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
      <text:list-level-style-bullet style:num-suffix="" text:bullet-char="​" text:level="1">
        <style:list-level-properties text:min-label-width="10mm"/>
      </text:list-level-style-bullet>
    </text:list-style>
    <text:list-style style:name="id1-3-2-1-1-6-1-3-1">
      <text:list-level-style-bullet style:num-suffix="" text:bullet-char="​" text:level="1">
        <style:list-level-properties text:min-label-width="10mm"/>
      </text:list-level-style-bullet>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style:num-suffix="" text:bullet-char="​" text:level="1">
        <style:list-level-properties text:min-label-width="10mm"/>
      </text:list-level-style-bullet>
    </text:list-style>
    <text:list-style style:name="id1-3-2-1-1-10-1-3-1">
      <text:list-level-style-bullet style:num-suffix="" text:bullet-char="​" text:level="1">
        <style:list-level-properties text:min-label-width="10mm"/>
      </text:list-level-style-bullet>
    </text:list-style>
    <text:list-style style:name="id1-3-2-1-1-10-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
      <text:list-level-style-bullet text:bullet-char="•" text:level="1">
        <style:list-level-properties text:min-label-width="10mm"/>
      </text:list-level-style-bullet>
    </text:list-style>
    <text:list-style style:name="id1-3-2-1-1-48-1-3-1">
      <text:list-level-style-bullet text:bullet-char="•" text:level="1">
        <style:list-level-properties text:min-label-width="10mm"/>
      </text:list-level-style-bullet>
    </text:list-style>
    <text:list-style style:name="id1-3-2-1-1-48-1-3-2">
      <text:list-level-style-bullet text:bullet-char="•" text:level="1">
        <style:list-level-properties text:min-label-width="10mm"/>
      </text:list-level-style-bullet>
    </text:list-style>
    <text:list-style style:name="id1-3-2-1-1-48-1-3-3">
      <text:list-level-style-bullet text:bullet-char="•" text:level="1">
        <style:list-level-properties text:min-label-width="10mm"/>
      </text:list-level-style-bullet>
    </text:list-style>
    <text:list-style style:name="id1-3-2-1-1-48-1-3-4">
      <text:list-level-style-bullet text:bullet-char="•" text:level="1">
        <style:list-level-properties text:min-label-width="10mm"/>
      </text:list-level-style-bullet>
    </text:list-style>
    <text:list-style style:name="id1-3-2-1-1-48-1-3-5">
      <text:list-level-style-bullet text:bullet-char="•" text:level="1">
        <style:list-level-properties text:min-label-width="10mm"/>
      </text:list-level-style-bullet>
    </text:list-style>
    <text:list-style style:name="id1-3-2-1-1-48-1-3-6">
      <text:list-level-style-bullet text:bullet-char="•" text:level="1">
        <style:list-level-properties text:min-label-width="10mm"/>
      </text:list-level-style-bullet>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text:list-style style:name="id1-3-2-1-1-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bullet style:num-suffix="" text:bullet-char="​" text:level="1">
        <style:list-level-properties text:min-label-width="10mm"/>
      </text:list-level-style-bullet>
    </text:list-style>
    <text:list-style style:name="id1-3-2-1-1-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restauratie gemeentelijk erfgoed 2020 Gemeente Haarlemmermeer</text:p>
      <text:section text:name="regeling_id1-3-2" text:style-name="regeling">
        <text:section text:name="aanhef_id1-3-2-1" text:style-name="aanhef">
          <text:section text:name="preambule_id1-3-2-1-1" text:style-name="preambule">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t verstaan onder:</text:p>
            <text:list text:style-name="id1-3-2-1-1-6">
              <text:list-item text:style-override="id1-3-2-1-1-6-1">
                <text:number>a.</text:number>
                <text:p text:style-name="al">Aanvrager: </text:p>
                <text:list text:style-name="id1-3-2-1-1-6-1-3">
                  <text:list-item text:style-override="id1-3-2-1-1-6-1-3-1">
                    <text:number/>
                    <text:p text:style-name="al"> - de eigenaar, of,</text:p>
                    <text:p text:style-name="al">- een natuurlijk persoon, stichting of andere rechtspersoon die zich het behoud van monumenten (mede) ten doel stelt;</text:p>
                  </text:list-item>
                </text:list>
              </text:list-item>
            </text:list>
            <text:list text:style-name="id1-3-2-1-1-7">
              <text:list-item text:style-override="id1-3-2-1-1-7-1">
                <text:number>b.</text:number>
                <text:p text:style-name="al">Awb: Algemene wet bestuursrecht</text:p>
              </text:list-item>
              <text:list-item text:style-override="id1-3-2-1-1-7-2">
                <text:number>c.</text:number>
                <text:p text:style-name="al">College: het college van burgemeester en wethouders van de gemeente Haarlemmermeer;</text:p>
              </text:list-item>
              <text:list-item text:style-override="id1-3-2-1-1-7-3">
                <text:number>d.</text:number>
                <text:p text:style-name="al">Eigenaar: degene die in de kadastrale registers als eigenaar dan wel als erfpachter of opstalhouder van een gemeentelijk monument is ingeschreven;</text:p>
              </text:list-item>
              <text:list-item text:style-override="id1-3-2-1-1-7-4">
                <text:number>e.</text:number>
                <text:p text:style-name="al">Erfgoedcommissie: onafhankelijke commissie die het college adviseert over monumentenzorg, zoals opgenomen in het Erfgoedcommissie-reglement gemeente Haarlemmermeer 2011 of de opvolgers daarvan;</text:p>
              </text:list-item>
              <text:list-item text:style-override="id1-3-2-1-1-7-5">
                <text:number>f.</text:number>
                <text:p text:style-name="al">Gemeentelijk monument: een overeenkomstig de Verordening fysiek domein gemeente Haarlemmermeer 2019 of de opvolgers daarvan aangewezen:</text:p>
                <text:list text:style-name="id1-3-2-1-1-7-5-3">
                  <text:list-item text:style-override="id1-3-2-1-1-7-5-3-1">
                    <text:number>1.</text:number>
                    <text:p text:style-name="al">zaak, die van algemeen belang is wegens zijn schoonheid, betekenis voor de wetenschap of cultuurhistorische waarde;</text:p>
                  </text:list-item>
                  <text:list-item text:style-override="id1-3-2-1-1-7-5-3-2">
                    <text:number>2.</text:number>
                    <text:p text:style-name="al">terrein dat van algemeen belang is wegens een daar aanwezige zaak bedoeld onder 1;</text:p>
                  </text:list-item>
                </text:list>
              </text:list-item>
              <text:list-item text:style-override="id1-3-2-1-1-7-6">
                <text:number>g.</text:number>
                <text:p text:style-name="al">Monumentenproject: meerjarig restauratieproject, waarbij de bouwtijd naar verwachting een periode van 12 aaneengesloten kalendermaanden overschrijdt. De restauratiewerkzaamheden van een monumentenproject gaan de werkzaamheden genoemd onder b, c en d van dit artikel te boven;</text:p>
              </text:list-item>
              <text:list-item text:style-override="id1-3-2-1-1-7-7">
                <text:number>h.</text:number>
                <text:p text:style-name="al">Onderhoud: buitenschilderwerk aan het monumentale deel van het pand;</text:p>
              </text:list-item>
              <text:list-item text:style-override="id1-3-2-1-1-7-8">
                <text:number>i.</text:number>
                <text:p text:style-name="al">Open begroting: een uitgewerkte offerte waarin gedetailleerd per bouwonderdeel of activiteit is aangegeven wat de kosten zijn. Tevens is hierbij aangegeven hoeveel eenheden materiaal (strekkende, vierkante of kubieke meters) of manuren zijn gerekend die het offertebedrag bepalen.</text:p>
              </text:list-item>
              <text:list-item text:style-override="id1-3-2-1-1-7-9">
                <text:number>j.</text:number>
                <text:p text:style-name="al">Prestatieverklaring: document aan de hand waarvan de subsidieaanvrager aantoont dat de werkzaamheden waarvoor de subsidie is verleend zijn verricht en dat is voldaan aan de aan de subsidie verbonden verplichtingen;</text:p>
              </text:list-item>
              <text:list-item text:style-override="id1-3-2-1-1-7-10">
                <text:number>k.</text:number>
                <text:p text:style-name="al">Restauratie: het treffen van voorzieningen tot het opheffen van bouwtechnische gebreken, die het normale onderhoud te boven gaan, en die noodzakelijk zijn voor het in stand houden of verbeteren van de cultuurhistorische waarde van het monument;</text:p>
              </text:list-item>
              <text:list-item text:style-override="id1-3-2-1-1-7-11">
                <text:number>l.</text:number>
                <text:p text:style-name="al">Voorbereidende werkzaamheden: het opstellen van een restauratieplan, het opstellen van een onderhoudsplan, het verrichten van bouwhistorisch onderzoek, een haalbaarheidsonderzoek naar herbestemming of een archeologisch onderzoek voor het in stand houden of verbeteren van de cultuurhistorische waarde van het monument; </text:p>
              </text:list-item>
            </text:list>
            <text:p text:style-name="al"/>
            <text:p text:style-name="al">
            <text:span text:style-name="nadrukvet">Artikel 2. Grondslag en werkingssfeer</text:span>
          </text:p>
            <text:list text:style-name="id1-3-2-1-1-10">
              <text:list-item text:style-override="id1-3-2-1-1-10-1">
                <text:number>1.</text:number>
                <text:p text:style-name="al">Op grond van deze verordening kan het college subsidie verlenen voor:</text:p>
                <text:list text:style-name="id1-3-2-1-1-10-1-3">
                  <text:list-item text:style-override="id1-3-2-1-1-10-1-3-1">
                    <text:number/>
                    <text:list text:style-name="id1-3-2-1-1-10-1-3-1-2">
                      <text:list-item text:style-override="id1-3-2-1-1-10-1-3-1-2-1">
                        <text:number>a.</text:number>
                        <text:p text:style-name="al">restauratiewerkzaamheden aan gemeentelijke monumenten;</text:p>
                      </text:list-item>
                      <text:list-item text:style-override="id1-3-2-1-1-10-1-3-1-2-2">
                        <text:number>b.</text:number>
                        <text:p text:style-name="al">onderhoudswerkzaamheden aan gemeentelijke monumenten;</text:p>
                      </text:list-item>
                      <text:list-item text:style-override="id1-3-2-1-1-10-1-3-1-2-3">
                        <text:number>c.</text:number>
                        <text:p text:style-name="al">voorbereidende werkzaamheden aan gemeentelijke monumenten; </text:p>
                      </text:list-item>
                      <text:list-item text:style-override="id1-3-2-1-1-10-1-3-1-2-4">
                        <text:number>d.</text:number>
                        <text:p text:style-name="al">monumentenprojecten aan gemeentelijke monumenten.</text:p>
                      </text:list-item>
                    </text:list>
                  </text:list-item>
                </text:list>
              </text:list-item>
              <text:list-item text:style-override="id1-3-2-1-1-10-2">
                <text:number>2.</text:number>
                <text:p text:style-name="al">Een aanvraag kan slechts betrekking hebben op één van de, in het eerste lid van dit artikel onder a t/m d, genoemde onderwerpen.</text:p>
              </text:list-item>
              <text:list-item text:style-override="id1-3-2-1-1-10-3">
                <text:number>3.</text:number>
                <text:p text:style-name="al">De subsidie wordt berekend over de subsidiabele kosten van voorzieningen, met uitzondering van de kosten waarvoor op grond van enige andere, door het college aan te wijzen regeling subsidie kan worden verkregen of reeds is verkregen.</text:p>
              </text:list-item>
              <text:list-item text:style-override="id1-3-2-1-1-10-4">
                <text:number>4.</text:number>
                <text:p text:style-name="al">In geval van brandschade of stormschade worden de kosten berekend aan de hand van de kosten van de te treffen voorzieningen minus de uit te keren verzekeringspenningen.</text:p>
              </text:list-item>
              <text:list-item text:style-override="id1-3-2-1-1-10-5">
                <text:number>5.</text:number>
                <text:p text:style-name="al">De subsidie wordt verleend aan de aanvrager van de subsidie voor het monument waaraan de voorziening wordt getroffen. </text:p>
              </text:list-item>
            </text:list>
            <text:p text:style-name="al"/>
            <text:p text:style-name="al">
            <text:span text:style-name="nadrukvet">Artikel 3. Verdeling van het subsidiebudget</text:span>
          </text:p>
            <text:list text:style-name="id1-3-2-1-1-13">
              <text:list-item text:style-override="id1-3-2-1-1-13-1">
                <text:number>1.</text:number>
                <text:p text:style-name="al">Aanvragen worden op volgorde van binnenkomst behandeld.</text:p>
              </text:list-item>
              <text:list-item text:style-override="id1-3-2-1-1-13-2">
                <text:number>2.</text:number>
                <text:p text:style-name="al">Het college stelt ieder jaar na het vaststellen van de gemeentebegroting het subsidieplafond voor het betreffende begrotingsjaar voor subsidies krachtens deze verordening vast. Het subsidieplafond mag niet hoger zijn dan het in de gemeentebegroting opgenomen subsidiebudget voor het restaureren van monumenten.</text:p>
              </text:list-item>
              <text:list-item text:style-override="id1-3-2-1-1-13-3">
                <text:number>3.</text:number>
                <text:p text:style-name="al">Voor de onder artikel 2 lid 1 onder a tot en met c bedoelde werkzaamheden wordt tezamen, per drie jaar maximaal € 50.000 verleend.</text:p>
              </text:list-item>
            </text:list>
            <text:p text:style-name="al"/>
            <text:p text:style-name="al">
            <text:span text:style-name="nadrukvet">Artikel 4. Kosten die voor subsidie in aanmerking komen</text:span>
          </text:p>
            <text:list text:style-name="id1-3-2-1-1-16">
              <text:list-item text:style-override="id1-3-2-1-1-16-1">
                <text:number>1.</text:number>
                <text:p text:style-name="al">De kosten van werkzaamheden en voorzieningen die voor subsidie in aanmerking komen, zijn:</text:p>
                <text:list text:style-name="id1-3-2-1-1-16-1-3">
                  <text:list-item text:style-override="id1-3-2-1-1-16-1-3-1">
                    <text:number>a.</text:number>
                    <text:p text:style-name="al">de aanneemsom, dan wel gespecificeerde bouwkostenbegroting van de aannemer of de onderaannemer;</text:p>
                  </text:list-item>
                  <text:list-item text:style-override="id1-3-2-1-1-16-1-3-2">
                    <text:number>b.</text:number>
                    <text:p text:style-name="al">de kosten van de architect en van de constructeur, voor zover inschakeling hiervan noodzakelijk is;</text:p>
                  </text:list-item>
                  <text:list-item text:style-override="id1-3-2-1-1-16-1-3-3">
                    <text:number>c.</text:number>
                    <text:p text:style-name="al">de leges voor de omgevingsvergunning en voor enige andere vergunning voor zover die noodzakelijk is voor de restauratie;</text:p>
                  </text:list-item>
                  <text:list-item text:style-override="id1-3-2-1-1-16-1-3-4">
                    <text:number>d.</text:number>
                    <text:p text:style-name="al">de verschuldigde btw, voor zover deze niet kan worden verrekend,</text:p>
                  </text:list-item>
                </text:list>
              </text:list-item>
            </text:list>
            <text:p text:style-name="al"/>
            <text:list text:style-name="id1-3-2-1-1-18">
              <text:list-item text:style-override="id1-3-2-1-1-18-1">
                <text:number/>
                <text:p text:style-name="al">een en ander voor zover de werkzaamheden:</text:p>
                <text:list text:style-name="id1-3-2-1-1-18-1-3">
                  <text:list-item text:style-override="id1-3-2-1-1-18-1-3-1">
                    <text:number>1.</text:number>
                    <text:p text:style-name="al">strekken tot restauratie van het monument en zijn monumentale waarden;</text:p>
                  </text:list-item>
                  <text:list-item text:style-override="id1-3-2-1-1-18-1-3-2">
                    <text:number>2.</text:number>
                    <text:p text:style-name="al">sober en doelmatig zijn;</text:p>
                  </text:list-item>
                  <text:list-item text:style-override="id1-3-2-1-1-18-1-3-3">
                    <text:number>3.</text:number>
                    <text:p text:style-name="al">technisch noodzakelijk zijn;</text:p>
                  </text:list-item>
                  <text:list-item text:style-override="id1-3-2-1-1-18-1-3-4">
                    <text:number>4.</text:number>
                    <text:p text:style-name="al">zijn gericht op maximaal behoud van aanwezige monumentale waarden, in het bijzonder historische materialen en constructies;</text:p>
                  </text:list-item>
                  <text:list-item text:style-override="id1-3-2-1-1-18-1-3-5">
                    <text:number>5.</text:number>
                    <text:p text:style-name="al">gericht zijn op het voorkomen van verval of het voorkomen van vervolgschade; en</text:p>
                  </text:list-item>
                  <text:list-item text:style-override="id1-3-2-1-1-18-1-3-6">
                    <text:number>6.</text:number>
                    <text:p text:style-name="al">gericht zijn op vervanging van materialen die hun functie niet meer kunnen vervullen.</text:p>
                  </text:list-item>
                </text:list>
              </text:list-item>
            </text:list>
            <text:list text:style-name="id1-3-2-1-1-19">
              <text:list-item text:style-override="id1-3-2-1-1-19-1">
                <text:number>2.</text:number>
                <text:p text:style-name="al">Bij zelfwerkzaamheid zijn alleen de materiaalkosten subsidiabel.</text:p>
              </text:list-item>
            </text:list>
            <text:p text:style-name="al"/>
            <text:p text:style-name="al">
            <text:span text:style-name="nadrukvet">Artikel 5. Voorwaarden</text:span>
          </text:p>
            <text:list text:style-name="id1-3-2-1-1-22">
              <text:list-item text:style-override="id1-3-2-1-1-22-1">
                <text:number>1.</text:number>
                <text:p text:style-name="al">De subsidie wordt verleend onder de voorwaarden dat:</text:p>
                <text:list text:style-name="id1-3-2-1-1-22-1-3">
                  <text:list-item text:style-override="id1-3-2-1-1-22-1-3-1">
                    <text:number>a.</text:number>
                    <text:p text:style-name="al">de aanvang van het werk ten minste twee weken van tevoren wordt gemeld bij het college;</text:p>
                  </text:list-item>
                  <text:list-item text:style-override="id1-3-2-1-1-22-1-3-2">
                    <text:number>b.</text:number>
                    <text:p text:style-name="al">de uitvoering van de werkzaamheden begint binnen 26 weken na de datum van het besluit tot verlening van de subsidie;</text:p>
                  </text:list-item>
                  <text:list-item text:style-override="id1-3-2-1-1-22-1-3-3">
                    <text:number>c.</text:number>
                    <text:p text:style-name="al">ten aanzien van de subsidies als beschreven in de hoofdstukken 2, 3 en 4 binnen 18 maanden na de verlening de werkzaamheden zijn voltooid;</text:p>
                  </text:list-item>
                  <text:list-item text:style-override="id1-3-2-1-1-22-1-3-4">
                    <text:number>d.</text:number>
                    <text:p text:style-name="al">de werkzaamheden als beschreven in hoofdstuk 5 binnen 6 maanden na afloop van het laatste kalenderjaar waarvoor de subsidie is verstrekt zijn voltooid;</text:p>
                  </text:list-item>
                  <text:list-item text:style-override="id1-3-2-1-1-22-1-3-5">
                    <text:number>e.</text:number>
                    <text:p text:style-name="al">het monument in een goede staat zal worden onderhouden gedurende een periode van 15 jaar na vaststelling van de subsidie; </text:p>
                  </text:list-item>
                  <text:list-item text:style-override="id1-3-2-1-1-22-1-3-6">
                    <text:number>f.</text:number>
                    <text:p text:style-name="al">aan de door het college met controle belaste personen inzage wordt verleend in de op het treffen van de voorzieningen betrekking hebbende gegevens; </text:p>
                  </text:list-item>
                  <text:list-item text:style-override="id1-3-2-1-1-22-1-3-7">
                    <text:number>g.</text:number>
                    <text:p text:style-name="al">Indien noodzakelijk voor het subsidieproces, de subsidieontvanger toegang tot het perceel en het pand voor inspectie van de werkzaamheden verleent;</text:p>
                  </text:list-item>
                </text:list>
              </text:list-item>
              <text:list-item text:style-override="id1-3-2-1-1-22-2">
                <text:number>2.</text:number>
                <text:p text:style-name="al">Het college kan de relevante Uitvoeringsrichtlijnen van de Stichting Erkende </text:p>
                <text:p text:style-name="al">Restauratiekwaliteit (ERM) van toepassing verklaren;</text:p>
              </text:list-item>
            </text:list>
            <text:list text:style-name="id1-3-2-1-1-23">
              <text:list-item text:style-override="id1-3-2-1-1-23-1">
                <text:number>3.</text:number>
                <text:p text:style-name="al">Het college kan bepalen dat het restauratie- of onderhoudswerk uitgevoerd wordt door de Stichting ERM erkend bedrijf.</text:p>
              </text:list-item>
              <text:list-item text:style-override="id1-3-2-1-1-23-2">
                <text:number>4.</text:number>
                <text:p text:style-name="al">Het college kan bepalen dat het bouwhistorisch onderzoek wordt uitgevoerd door een bouwhistorisch onderzoeksbureau dat zich conformeert aan de laatst vastgestelde versie van de Richtlijnen voor bouwhistorisch onderzoek. </text:p>
              </text:list-item>
              <text:list-item text:style-override="id1-3-2-1-1-23-3">
                <text:number>5.</text:number>
                <text:p text:style-name="al">Het college kan bepalen dat het aan het te verrichten bouwhistorisch onderzoek, een plan van onderzoek ten grondslag ligt, goedgekeurd door het bevoegd gezag;</text:p>
              </text:list-item>
              <text:list-item text:style-override="id1-3-2-1-1-23-4">
                <text:number>6.</text:number>
                <text:p text:style-name="al">Het college kan bepalen dat ten behoeve van het archeologisch onderzoek een Programma van Eisen, door een archeoloog wordt opgesteld. Het Programma van eisen wordt goedgekeurd door het college. De daartoe gecertificeerde archeoloog handelt volgens de richtlijnen en protocollen van de Kwaliteitsnorm Nederlandse Archeologie.</text:p>
              </text:list-item>
              <text:list-item text:style-override="id1-3-2-1-1-23-5">
                <text:number>7.</text:number>
                <text:p text:style-name="al">Het college kan in bijzondere gevallen in het belang van het monument aanvullende voorschriften verbinden aan het verlenen van de subsidie.</text:p>
              </text:list-item>
            </text:list>
            <text:p text:style-name="al"/>
            <text:p text:style-name="al">
            <text:span text:style-name="nadrukvet">HOOFDSTUK 2. RESTAURATIESUBSIDIE</text:span>
          </text:p>
            <text:p text:style-name="al"/>
            <text:p text:style-name="al">
            <text:span text:style-name="nadrukvet">Artikel 6. Hoogte van de restauratiesubsidie</text:span>
          </text:p>
            <text:list text:style-name="id1-3-2-1-1-28">
              <text:list-item text:style-override="id1-3-2-1-1-28-1">
                <text:number>1.</text:number>
                <text:p text:style-name="al">De kosten voor restauratie dienen ten minste € 2.500 te bedragen.</text:p>
              </text:list-item>
              <text:list-item text:style-override="id1-3-2-1-1-28-2">
                <text:number>2.</text:number>
                <text:p text:style-name="al">De subsidie bedraagt maximaal 50% van de subsidiabele kosten van de restauratie.</text:p>
              </text:list-item>
              <text:list-item text:style-override="id1-3-2-1-1-28-3">
                <text:number>3.</text:number>
                <text:p text:style-name="al">Voor de onder artikel 2 lid 1 onder a tot en met c bedoelde werkzaamheden wordt tezamen, per drie jaar maximaal € 50.000 verleend. </text:p>
              </text:list-item>
              <text:list-item text:style-override="id1-3-2-1-1-28-4">
                <text:number>4.</text:number>
                <text:p text:style-name="al">Voor de restauratie van een grafmonument met de status gemeentelijk monument is het bedrag, genoemd in het eerste lid, niet van toepassing. In afwijking van het bepaalde in het tweede lid bedraagt de subsidie maximaal 50% van de subsidiabele kosten van de restauratie maar niet meer dan € 1.000</text:p>
              </text:list-item>
            </text:list>
            <text:p text:style-name="al"/>
            <text:p text:style-name="al">
            <text:span text:style-name="nadrukvet">HOOFDSTUK 3. ONDERHOUDSSUBSIDIE</text:span>
          </text:p>
            <text:p text:style-name="al"/>
            <text:p text:style-name="al">
            <text:span text:style-name="nadrukvet">Artikel 7. Hoogte van de onderhoudssubsidie</text:span>
          </text:p>
            <text:p text:style-name="al">1. De kosten voor onderhoud dienen ten minste € 2.500 te bedragen.</text:p>
            <text:p text:style-name="al">2. De subsidie bedraagt maximaal 50% van de subsidiabele kosten tot maximaal € 7.500.</text:p>
            <text:p text:style-name="al"/>
            <text:p text:style-name="al">
            <text:span text:style-name="nadrukvet">HOOFDSTUK 4. SUBSIDIE VOOR VOORBEREIDENDE WERKZAAMHEDEN</text:span>
          </text:p>
            <text:p text:style-name="al"/>
            <text:p text:style-name="al">
            <text:span text:style-name="nadrukvet">Artikel 8. Hoogte van subsidie voor voorbereidende werkzaamheden</text:span>
          </text:p>
            <text:list text:style-name="id1-3-2-1-1-39">
              <text:list-item text:style-override="id1-3-2-1-1-39-1">
                <text:number>1.</text:number>
                <text:p text:style-name="al">De kosten voor onderzoek dienen ten minste € 500 te bedragen.</text:p>
              </text:list-item>
              <text:list-item text:style-override="id1-3-2-1-1-39-2">
                <text:number>2.</text:number>
                <text:p text:style-name="al">De subsidie bedraagt maximaal 50% van de kosten van het onderzoek tot maximaal € 10.000 per voorbereidende werkzaamheid.</text:p>
              </text:list-item>
              <text:list-item text:style-override="id1-3-2-1-1-39-3">
                <text:number>3.</text:number>
                <text:p text:style-name="al">De kosten voor het doen van een bouwhistorisch onderzoek en het maken van een restauratieplan worden volledig gesubsidieerd tot maximaal € 10.000 per onderzoek.</text:p>
              </text:list-item>
            </text:list>
            <text:p text:style-name="al"/>
            <text:p text:style-name="al">
            <text:span text:style-name="nadrukvet">HOOFDSTUK 5. SUBSIDIE VOOR MONUMENTENPROJECTEN</text:span>
          </text:p>
            <text:p text:style-name="al"/>
            <text:p text:style-name="al">
            <text:span text:style-name="nadrukvet">Artikel 9. Hoogte van de subsidie voor monumentenprojecten</text:span>
          </text:p>
            <text:list text:style-name="id1-3-2-1-1-44">
              <text:list-item text:style-override="id1-3-2-1-1-44-1">
                <text:number>1.</text:number>
                <text:p text:style-name="al">De kosten voor het monumentenproject dienen ten minste € 100.000 te bedragen.</text:p>
              </text:list-item>
              <text:list-item text:style-override="id1-3-2-1-1-44-2">
                <text:number>2.</text:number>
                <text:p text:style-name="al">De subsidie bedraagt maximaal 50% van de kosten en kan voor maximaal vier jaar verleend worden tot maximaal € 60.000 per jaar.</text:p>
              </text:list-item>
            </text:list>
            <text:p text:style-name="al"/>
            <text:p text:style-name="al">
            <text:span text:style-name="nadrukvet">Artikel 10. Aanvullende in te dienen documenten</text:span>
          </text:p>
            <text:p text:style-name="al">Voor monumentenprojectensubsidie dienen, naast het bepaalde in artikel 12, de volgende gegevens ingediend te worden:</text:p>
            <text:list text:style-name="id1-3-2-1-1-48">
              <text:list-item text:style-override="id1-3-2-1-1-48-1">
                <text:number>a.</text:number>
                <text:p text:style-name="al">restauratieplan, bestaande uit:</text:p>
                <text:list text:style-name="id1-3-2-1-1-48-1-3">
                  <text:list-item text:style-override="id1-3-2-1-1-48-1-3-1">
                    <text:number>•</text:number>
                    <text:p text:style-name="al">een opgave van de looptijd van het project;</text:p>
                  </text:list-item>
                  <text:list-item text:style-override="id1-3-2-1-1-48-1-3-2">
                    <text:number>•</text:number>
                    <text:p text:style-name="al">een beschrijving van de technische staat van het monument, waarin de gebreken van het monument nauwkeurig zijn vermeld;</text:p>
                  </text:list-item>
                  <text:list-item text:style-override="id1-3-2-1-1-48-1-3-3">
                    <text:number>•</text:number>
                    <text:p text:style-name="al">overzichts- en detailfoto’s die een duidelijke indruk geven van het monument en zijn gebreken;</text:p>
                  </text:list-item>
                  <text:list-item text:style-override="id1-3-2-1-1-48-1-3-4">
                    <text:number>•</text:number>
                    <text:p text:style-name="al">tekeningen van de bestaande toestand van het monument en tekeningen waarop de voorgenomen restauratiewerkzaamheden of wijzigingen van het monument zijn aangegeven;</text:p>
                  </text:list-item>
                  <text:list-item text:style-override="id1-3-2-1-1-48-1-3-5">
                    <text:number>•</text:number>
                    <text:p text:style-name="al">een op de onder a. bedoelde beschrijving gebaseerd bestek of werkomschrijving waaruit duidelijk zijn af te lezen de aard en omvang van de uit te voeren werkzaamheden, de daarbij toe te passen constructies, materialen, afwerkingen en kleuren alsmede de wijze van uitvoering of verwerking daarvan; en</text:p>
                  </text:list-item>
                  <text:list-item text:style-override="id1-3-2-1-1-48-1-3-6">
                    <text:number>•</text:number>
                    <text:p text:style-name="al">in voorkomend geval rapporten over bouwfysische, bouwhistorische, constructieve, decoratieve, materiaaltechnische of preventieve aspecten van het monument.</text:p>
                  </text:list-item>
                </text:list>
              </text:list-item>
              <text:list-item text:style-override="id1-3-2-1-1-48-2">
                <text:number>b.</text:number>
                <text:p text:style-name="al">actueel inspectierapport;</text:p>
              </text:list-item>
              <text:list-item text:style-override="id1-3-2-1-1-48-3">
                <text:number>c.</text:number>
                <text:p text:style-name="al">actuele begroting die gespecificeerd is in hoeveelheden, manuren, materialen, stelposten en onderaannemers; en</text:p>
              </text:list-item>
              <text:list-item text:style-override="id1-3-2-1-1-48-4">
                <text:number>d.</text:number>
                <text:p text:style-name="al">voor zover sprake is van herbestemming, een bouwhistorische verkenning.</text:p>
              </text:list-item>
            </text:list>
            <text:p text:style-name="al"/>
            <text:p text:style-name="al">
            <text:span text:style-name="nadrukvet">Artikel 11. Aanvullende voorwaarden monumentenprojecten</text:span>
          </text:p>
            <text:p text:style-name="al">In aanvulling op artikel 16 gelden voor de vaststelling van de monumentenprojectensubsidie naast het bepaalde in de artikelen 4, 5 en 15 van deze verordening de volgende voorwaarden:</text:p>
            <text:list text:style-name="id1-3-2-1-1-52">
              <text:list-item text:style-override="id1-3-2-1-1-52-1">
                <text:number>a.</text:number>
                <text:p text:style-name="al">er kan door het college worden verlangd dat het werk wordt aanbesteed overeenkomstig het gemeentelijk aanbestedingsbeleid; </text:p>
              </text:list-item>
              <text:list-item text:style-override="id1-3-2-1-1-52-2">
                <text:number>b.</text:number>
                <text:p text:style-name="al">de looptijd van het project bedraagt meer dan 12 maanden;</text:p>
              </text:list-item>
              <text:list-item text:style-override="id1-3-2-1-1-52-3">
                <text:number>c.</text:number>
                <text:p text:style-name="al">de aanvraag gaat vergezeld van een prestatieverklaring en een financieel verslag; </text:p>
                <text:p text:style-name="al">- de inrichting van de prestatieverklaring komt overeen met de inrichting van het restauratieplan;</text:p>
                <text:p text:style-name="al">- de prestatieverklaring bevat, voor zover van toepassing, een toelichting op verschillen tussen de voorgenomen activiteiten en de beoogde resultaten, vermeld in het restauratieplan en de feitelijke realisatie.</text:p>
              </text:list-item>
            </text:list>
            <text:p text:style-name="al"/>
            <text:p text:style-name="al">
            <text:span text:style-name="nadrukvet">HOOFDSTUK 6. AANVRAAG EN BESLUITVORMING</text:span>
          </text:p>
            <text:p text:style-name="al"/>
            <text:p text:style-name="al">
            <text:span text:style-name="nadrukvet">Artikel 12. Aanvraag</text:span>
          </text:p>
            <text:list text:style-name="id1-3-2-1-1-57">
              <text:list-item text:style-override="id1-3-2-1-1-57-1">
                <text:number>1.</text:number>
                <text:p text:style-name="al">Een aanvraag voor een subsidie wordt uiterlijk 16 weken voor het tijdstip waarop een aanvang wordt gemaakt met de realisering van de voorgenomen werkzaamheden ingediend.</text:p>
              </text:list-item>
              <text:list-item text:style-override="id1-3-2-1-1-57-2">
                <text:number>2.</text:number>
                <text:p text:style-name="al">Bij de indiening van de aanvraag worden overlegd:</text:p>
                <text:list text:style-name="id1-3-2-1-1-57-2-3">
                  <text:list-item text:style-override="id1-3-2-1-1-57-2-3-1">
                    <text:number>a.</text:number>
                    <text:p text:style-name="al">een door de aanvrager ondertekend aanvraagformulier;</text:p>
                  </text:list-item>
                  <text:list-item text:style-override="id1-3-2-1-1-57-2-3-2">
                    <text:number>b.</text:number>
                    <text:p text:style-name="al">in geval de aanvrager niet tevens de eigenaar is, een instemmingsverklaring van de eigenaar;</text:p>
                  </text:list-item>
                  <text:list-item text:style-override="id1-3-2-1-1-57-2-3-3">
                    <text:number>c.</text:number>
                    <text:p text:style-name="al">een beschrijving van de te treffen voorziening;</text:p>
                  </text:list-item>
                  <text:list-item text:style-override="id1-3-2-1-1-57-2-3-4">
                    <text:number>d.</text:number>
                    <text:p text:style-name="al">een open begroting van de aannemer of, indien van toepassing van de onderaannemer, van de kosten van de voorzieningen; </text:p>
                  </text:list-item>
                  <text:list-item text:style-override="id1-3-2-1-1-57-2-3-5">
                    <text:number>e.</text:number>
                    <text:p text:style-name="al">statuten, een beschrijving van de organisatievorm voor zover deze niet reeds in de statuten is vervat en een opgave van de bestuurssamenstelling indien de aanvrager een rechtspersoon is;</text:p>
                  </text:list-item>
                </text:list>
              </text:list-item>
            </text:list>
            <text:list text:style-name="id1-3-2-1-1-58">
              <text:list-item text:style-override="id1-3-2-1-1-58-1">
                <text:number>3.</text:number>
                <text:p text:style-name="al">Het college kan bepalen dat ten behoeve van de vaststelling van de subsidie een accountantsverklaring moet worden overlegd. </text:p>
              </text:list-item>
              <text:list-item text:style-override="id1-3-2-1-1-58-2">
                <text:number>4.</text:number>
                <text:p text:style-name="al">Het college kan bepalen dat ook andere dan in dit artikel bedoelde gegevens en bescheiden, die voor het beoordelen van de aanvraag van belang zijn, worden overlegd.</text:p>
              </text:list-item>
              <text:list-item text:style-override="id1-3-2-1-1-58-3">
                <text:number>5.</text:number>
                <text:p text:style-name="al">Voordat het college over de aanvraag een besluit neemt, kan het college advies vragen aan de Erfgoedcommissie.</text:p>
                <text:p text:style-name="al"/>
              </text:list-item>
            </text:list>
            <text:p text:style-name="al">
            <text:span text:style-name="nadrukvet">Artikel 13. Beslistermijn</text:span>
          </text:p>
            <text:p text:style-name="al">Het college beslist op een aanvraag binnen uiterlijk zestien weken na ontvangst van de volledige aanvraag.</text:p>
            <text:p text:style-name="al"/>
            <text:p text:style-name="al">
            <text:span text:style-name="nadrukvet">Artikel 14. Besluit tot subsidieverlening</text:span>
          </text:p>
            <text:p text:style-name="al">Het besluit tot subsidieverlening bevat in ieder geval:</text:p>
            <text:list text:style-name="id1-3-2-1-1-64">
              <text:list-item text:style-override="id1-3-2-1-1-64-1">
                <text:number>a.</text:number>
                <text:p text:style-name="al">een beschrijving van de voorziening/het onderzoek waarvoor subsidie wordt verleend;</text:p>
              </text:list-item>
              <text:list-item text:style-override="id1-3-2-1-1-64-2">
                <text:number>b.</text:number>
                <text:p text:style-name="al">het maximumbedrag van de subsidie;</text:p>
              </text:list-item>
              <text:list-item text:style-override="id1-3-2-1-1-64-3">
                <text:number>c.</text:number>
                <text:p text:style-name="al">de wijze waarop dit bedrag is bepaald.</text:p>
              </text:list-item>
            </text:list>
            <text:p text:style-name="al"/>
            <text:p text:style-name="al">
            <text:span text:style-name="nadrukvet">Artikel 15. Aanvraag tot subsidievaststelling</text:span>
          </text:p>
            <text:list text:style-name="id1-3-2-1-1-67">
              <text:list-item text:style-override="id1-3-2-1-1-67-1">
                <text:number>1.</text:number>
                <text:p text:style-name="al">De aanvrager dient uiterlijk binnen dertien weken nadat de voorziening waarvoor subsidie is verleend is getroffen, het onderzoek is afgerond, of anderszins de werkzaamheden zijn beëindigd een aanvraag tot vaststelling van de subsidie in.</text:p>
              </text:list-item>
              <text:list-item text:style-override="id1-3-2-1-1-67-2">
                <text:number>2.</text:number>
                <text:p text:style-name="al">De aanvraag gaat vergezeld van:</text:p>
                <text:list text:style-name="id1-3-2-1-1-67-2-3">
                  <text:list-item text:style-override="id1-3-2-1-1-67-2-3-1">
                    <text:number>a.</text:number>
                    <text:p text:style-name="al">een verslag van het totaal aan voorzieningen of het onderzoek en een overzicht van de kosten met alle rekeningen; daarbij begrepen de facturen van, indien van toepassing, de uitvoerende onderaannemer.</text:p>
                  </text:list-item>
                  <text:list-item text:style-override="id1-3-2-1-1-67-2-3-2">
                    <text:number>b.</text:number>
                    <text:p text:style-name="al">indien van toepassing, een overzicht van het uitgevoerde meer- en minderwerk.</text:p>
                  </text:list-item>
                  <text:list-item text:style-override="id1-3-2-1-1-67-2-3-3">
                    <text:number>c.</text:number>
                    <text:p text:style-name="al">een betalingsbewijs van door aannemer of onderaannemer uitgevoerd werk. </text:p>
                  </text:list-item>
                </text:list>
              </text:list-item>
              <text:list-item text:style-override="id1-3-2-1-1-67-3">
                <text:number>3.</text:number>
                <text:p text:style-name="al">Het college kan het overleggen van een accountantsverklaring eisen.</text:p>
              </text:list-item>
              <text:list-item text:style-override="id1-3-2-1-1-67-4">
                <text:number>4.</text:number>
                <text:p text:style-name="al">Het college kan het overleggen van andere dan in lid 2 en 3 genoemde gegevens en bescheiden eisen.</text:p>
              </text:list-item>
            </text:list>
            <text:p text:style-name="al"/>
            <text:p text:style-name="al">
            <text:span text:style-name="nadrukvet">Artikel 16. Besluit tot subsidievaststelling</text:span>
          </text:p>
            <text:list text:style-name="id1-3-2-1-1-70">
              <text:list-item text:style-override="id1-3-2-1-1-70-1">
                <text:number>1.</text:number>
                <text:p text:style-name="al">De vast te stellen subsidie wordt berekend op basis van de werkelijk gemaakte kosten met een maximum van de verleende subsidie.</text:p>
              </text:list-item>
              <text:list-item text:style-override="id1-3-2-1-1-70-2">
                <text:number>2.</text:number>
                <text:p text:style-name="al">Het college stelt de subsidie binnen twaalf weken na ontvangst van de volledige aanvraag tot subsidievaststelling vast.</text:p>
              </text:list-item>
            </text:list>
            <text:p text:style-name="al"/>
            <text:p text:style-name="al">
            <text:span text:style-name="nadrukvet">HOOFDSTUK 7. WEIGERING VAN DE SUBSIDIE</text:span>
          </text:p>
            <text:p text:style-name="al"/>
            <text:p text:style-name="al">
            <text:span text:style-name="nadrukvet">Artikel 17. Weigeringsgronden</text:span>
          </text:p>
            <text:p text:style-name="al">Het college kan naast de weigeringsgronden van artikel 4:25 en 4:35 Awb een aanvraag voor subsidie (gedeeltelijk) weigeren, indien:</text:p>
            <text:list text:style-name="id1-3-2-1-1-76">
              <text:list-item text:style-override="id1-3-2-1-1-76-1">
                <text:number/>
                <text:list text:style-name="id1-3-2-1-1-76-1-2">
                  <text:list-item text:style-override="id1-3-2-1-1-76-1-2-1">
                    <text:number>a.</text:number>
                    <text:p text:style-name="al">met het treffen van de voorzieningen het belang van het monument niet of in onvoldoende mate wordt gediend;</text:p>
                  </text:list-item>
                </text:list>
              </text:list-item>
              <text:list-item text:style-override="id1-3-2-1-1-76-2">
                <text:number/>
                <text:list text:style-name="id1-3-2-1-1-76-2-2">
                  <text:list-item text:style-override="id1-3-2-1-1-76-2-2-1">
                    <text:number>b.</text:number>
                    <text:p text:style-name="al">de kosten van de voorzieningen niet in redelijke verhouding staan tot het te bereiken resultaat;</text:p>
                  </text:list-item>
                  <text:list-item text:style-override="id1-3-2-1-1-76-2-2-2">
                    <text:number>c.</text:number>
                    <text:p text:style-name="al">voor zover benodigd voor de te treffen werkzaamheden een omgevingsvergunning is vereist en deze niet is verleend; </text:p>
                  </text:list-item>
                  <text:list-item text:style-override="id1-3-2-1-1-76-2-2-3">
                    <text:number>d.</text:number>
                    <text:p text:style-name="al">met het treffen van de voorzieningen is begonnen voordat het subsidiebesluit is genomen;</text:p>
                  </text:list-item>
                  <text:list-item text:style-override="id1-3-2-1-1-76-2-2-4">
                    <text:number>e.</text:number>
                    <text:p text:style-name="al">de subsidie naar het oordeel van het college naar verwachting niet of onvoldoende zal worden besteed aan het doel waarvoor de subsidie beschikbaar wordt gesteld;</text:p>
                  </text:list-item>
                  <text:list-item text:style-override="id1-3-2-1-1-76-2-2-5">
                    <text:number>f.</text:number>
                    <text:p text:style-name="al">de aanvraag dan wel de aanvrager niet voldoet aan de overige in of krachtens deze verordening gestelde eisen.</text:p>
                  </text:list-item>
                </text:list>
              </text:list-item>
            </text:list>
            <text:p text:style-name="al"/>
            <text:p text:style-name="al">
            <text:span text:style-name="nadrukvet">HOOFDSTUK 8. OVERIGE BEPALINGEN</text:span>
          </text:p>
            <text:p text:style-name="al"/>
            <text:p text:style-name="al">
            <text:span text:style-name="nadrukvet">Artikel 18. Meldingsplicht bij wijziging omstandigheden</text:span>
          </text:p>
            <text:p text:style-name="al">Een aanvrager die een subsidie heeft aangevraagd of waaraan een subsidie is verleend, doet zo spoedig mogelijk melding aan het college van omstandigheden die van belang kunnen zijn voor de beslissing op de aanvraag dan wel een beslissing tot wijziging, intrekking of vaststelling van de subsidie.</text:p>
            <text:p text:style-name="al"/>
            <text:p text:style-name="al">
            <text:span text:style-name="nadrukvet">Artikel 19. Zorgvuldig beheer en verzekeringsplicht</text:span>
          </text:p>
            <text:list text:style-name="id1-3-2-1-1-84">
              <text:list-item text:style-override="id1-3-2-1-1-84-1">
                <text:number>1.</text:number>
                <text:p text:style-name="al">De aanvrager beheert de tot haar beschikking staande middelen zorgvuldig en treft maatregelen ter voorkoming van vermogensschade.</text:p>
              </text:list-item>
              <text:list-item text:style-override="id1-3-2-1-1-84-2">
                <text:number>2.</text:number>
                <text:p text:style-name="al">De aanvrager is verplicht haar roerende en onroerende zaken te verzekeren en verzekerd te houden op basis van herbouw- of vervangingswaarde tegen de schade van brand, storm en inbraak.</text:p>
              </text:list-item>
              <text:list-item text:style-override="id1-3-2-1-1-84-3">
                <text:number>3.</text:number>
                <text:p text:style-name="al">De aanvrager is verplicht het bij haar in dienst zijnde personeel en de voor haar werkzame vrijwilligers gedurende de tijd dat dezen voor haar werkzaam zijn, te verzekeren tegen de gevolgen van wettelijke aansprakelijkheid.</text:p>
              </text:list-item>
            </text:list>
            <text:p text:style-name="al"/>
            <text:p text:style-name="al">
            <text:span text:style-name="nadrukvet">Artikel 20. Verplichtingen</text:span>
          </text:p>
            <text:p text:style-name="al">Het college kan bij de verlening van subsidie nadere verplichtingen vastleggen.</text:p>
            <text:p text:style-name="al"/>
            <text:p text:style-name="al">
            <text:span text:style-name="nadrukvet">Artikel 21. Betaling</text:span>
          </text:p>
            <text:p text:style-name="al">De subsidie wordt betaald binnen zes weken na bekendmaking van het besluit tot subsidievaststelling, tenzij het college bij de verlening of bij de subsidievaststelling in het besluit een andere termijn heeft aangegeven.</text:p>
            <text:p text:style-name="al"/>
            <text:p text:style-name="al">
            <text:span text:style-name="nadrukvet">Artikel 22. Kettingbeding</text:span>
          </text:p>
            <text:p text:style-name="al">Bij elke overdracht van de eigendom of zakelijk recht is de overdragende partij gehouden de verplichting tot nakoming van de ingevolge deze verordening opgelegde voorwaarden ten behoeve van de gemeente aan de nieuwe eigenaar of zakelijk gerechtigde op te leggen.</text:p>
            <text:p text:style-name="al"/>
            <text:p text:style-name="al">
            <text:span text:style-name="nadrukvet">HOOFDSTUK 9. SLOTBEPALINGEN</text:span>
          </text:p>
            <text:p text:style-name="al"/>
            <text:p text:style-name="al">
            <text:span text:style-name="nadrukvet">Artikel 23. Zaken waarin de verordening niet voorziet</text:span>
          </text:p>
            <text:p text:style-name="al">In alle gevallen waarin deze verordening niet voorziet, beslist het college.</text:p>
            <text:p text:style-name="al"/>
            <text:p text:style-name="al">
            <text:span text:style-name="nadrukvet">Artikel 24. Hardheidsclausule</text:span>
          </text:p>
            <text:p text:style-name="al">Het college kan, in bijzondere gevallen, één of meer artikelen van deze verordening buiten toepassing laten of daarvan afwijken, voor zover toepassing daarvan leidt tot een onbillijkheid van overwegende aard,</text:p>
            <text:p text:style-name="al">met uitzondering van de artikelen 1 en 3.</text:p>
            <text:p text:style-name="al"/>
            <text:p text:style-name="al">
            <text:span text:style-name="nadrukvet">Artikel 25. Intrekking</text:span>
          </text:p>
            <text:p text:style-name="al">De Subsidieverordening restauratie gemeentelijk erfgoed 2015 wordt ingetrokken.</text:p>
            <text:p text:style-name="al"/>
            <text:p text:style-name="al">
            <text:span text:style-name="nadrukvet">Artikel 26. Overgangsbepaling</text:span>
          </text:p>
            <text:p text:style-name="al">Aanvragen die zijn ingediend voor de inwerkingtreding van deze verordening worden behandeld volgens de Subsidieverordening restauratie gemeentelijk erfgoed 2015. Verzoeken om vaststelling van subsidies die zijn verleend op grond van de Subsidieverordening restauratie gemeentelijk erfgoed 2015 worden behandeld volgens de bepalingen van die verordening.</text:p>
            <text:p text:style-name="al"/>
            <text:p text:style-name="al">
            <text:span text:style-name="nadrukvet">Artikel 27. Inwerkingtreding</text:span>
          </text:p>
            <text:p text:style-name="al">Deze verordening treedt in werking met ingang van de dag volgend op haar bekendmaking.</text:p>
            <text:p text:style-name="al"/>
            <text:p text:style-name="al">
            <text:span text:style-name="nadrukvet">Artikel 28. Citeertitel</text:span>
          </text:p>
            <text:p text:style-name="al">Deze verordening wordt aangehaald als Subsidieverordening restauratie gemeentelijk erfgoed 2020.</text:p>
            <text:p text:style-name="al"/>
            <text:p text:style-name="al"/>
            <text:p text:style-name="al"/>
            <text:p text:style-name="al">
            <text:span text:style-name="nadrukvet">Toelichting</text:span>
          </text:p>
            <text:p text:style-name="al"/>
            <text:p text:style-name="al"/>
            <text:p text:style-name="al">
            <text:span text:style-name="nadrukcur">Artikel 1 Begripsbepalingen </text:span>
          </text:p>
            <text:p text:style-name="al">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Onder subsidie wordt in de Awb verstaan: de aanspraak op financiële middelen door een bestuursorgaan verstrekt met het oog op bepaalde activiteiten van de aanvrager, anders dan als betaling voor aan het bestuursorgaan geleverde goederen en diensten. De activiteiten behelzen in dit geval het uitvoeren van instandhoudingwerkzaamheden, zoals in de begripsbepalingen omschreven.</text:p>
            <text:p text:style-name="al"/>
            <text:p text:style-name="al">
            <text:span text:style-name="nadrukcur">Lid a: Aanvrager</text:span>
          </text:p>
            <text:p text:style-name="al">Het artikel over “eigenaar” is nu opgesplitst in aanvrager (lid f) en eigenaar (lid g). De reden hiervoor is dat, met name voor grote monumentenprojecten, een natuurlijk persoon, stichting of andere rechtspersoon het project regelt en dus de mogelijkheid dient te hebben om subsidie aan te vragen.</text:p>
            <text:p text:style-name="al"/>
            <text:p text:style-name="al">
            <text:span text:style-name="nadrukcur">Lid h: Onderhoud</text:span>
          </text:p>
            <text:p text:style-name="al">Met het verstrekken van subsidie aan het buitenschilderwerk van een monument wordt gestimuleerd dat eigenaren van monumenten hun object in goede staat houden en dat achterstallig onderhoud wordt voorkomen. Regulier onderhoud wordt gestimuleerd met deze subsidie.</text:p>
            <text:p text:style-name="al"/>
            <text:p text:style-name="al">
            <text:span text:style-name="nadrukcur">Lid l: Voorbereidende werkzaamheden</text:span>
          </text:p>
            <text:p text:style-name="al">De opstartkosten van een restauratieproject zijn vaak aanzienlijk, zonder dat de eigenaar duidelijkheid heeft over de totale kosten van het project en welk gedeelte van de kosten subsidiabel is. Door subsidie te verstrekken voor de voorbereidende werkzaamheden wordt het onderhoud aan monumenten gestimuleerd en wordt inzicht gekregen in de fysieke staat van het gemeentelijk monumentenbestand.</text:p>
            <text:p text:style-name="al"/>
            <text:p text:style-name="al">
            <text:span text:style-name="nadrukcur">Artikel 3 lid 2 Verdeling van het subsidiebudget </text:span>
          </text:p>
            <text:p text:style-name="al">Dit artikel bevat de basis van het subsidieplafond dat het college jaarlijks vaststelt. Daarin wordt het bedrag aangegeven, dat gedurende een begrotingsjaar beschikbaar is voor de verstrekking van subsidies. Het subsidieplafond is naar zijn aard een beperking van de verplichting van het bestuursorgaan om aan aanspraken op financiële middelen te voldoen. Met het aangeven van een jaarlijks volume van subsidiëring wordt bereikt, dat een subsidie wordt geweigerd (artikel 4:25 Awb) als de middelen zijn uitgeput die in de begroting beschikbaar zijn gesteld. De aanvrager kan het volgende jaar alsnog de aanvraag indienen.</text:p>
            <text:p text:style-name="al"/>
            <text:p text:style-name="al">
            <text:span text:style-name="nadrukcur">Artikel 4 lid 1d: Kosten die voor subsidie in aanmerking komen</text:span>
          </text:p>
            <text:p text:style-name="al">De btw die op de kosten van de werkzaamheden en voorzieningen wordt geheven, wordt in principe als subsidie aan de aanvrager vergoed. Dat geldt uiteraard niet als de aanvrager op andere wijze de btw kan verrekenen; dan vallen deze kosten weg en is er geen noodzaak tot subsidiëring.</text:p>
            <text:p text:style-name="al"/>
            <text:p text:style-name="al">
            <text:span text:style-name="nadrukcur">Artikel 4 lid 2 Zelfwerkzaamheid</text:span>
            <text:span text:style-name="nadrukcur"/>
          </text:p>
            <text:p text:style-name="al">Belangrijk is dat het monument goed en met respect voor de historische elementen wordt onderhouden. Veel eigenaren kunnen dat uitstekend zelf. Als de werkzaamheden zelf worden uitgevoerd, zijn de materiaalkosten wel subsidiabel, maar de eigen (loon-)kosten niet.</text:p>
            <text:p text:style-name="al"/>
            <text:p text:style-name="al">
            <text:span text:style-name="nadrukcur">Artikel 11: Aanvullende voorwaarden monumentenprojecten</text:span>
          </text:p>
            <text:p text:style-name="al">Dit artikel heeft betrekking op de voorbereiding van het tweede publiekrechtelijke moment in het subsidietraject. Voorafgaand aan het vaststellen van een subsidie zullen de aanvragers een aanvraag moeten indienen, vergezeld van een aantal stukken. </text:p>
            <text:p text:style-name="al"/>
            <text:p text:style-name="al">
            <text:span text:style-name="nadrukcur">Artikel 11 Voorwaarden</text:span>
          </text:p>
            <text:p text:style-name="al">Het aanbestedingsbeleid is te vinden op de website van gemeente Haarlemmermeer (Overheid.nl).</text:p>
            <text:p text:style-name="al"/>
            <text:p text:style-name="al">
            <text:span text:style-name="nadrukcur">Artikel 12 Aanvraag</text:span>
          </text:p>
            <text:p text:style-name="al">Welke bescheiden bij de aanvraag om subsidie moeten worden overgelegd is in dit artikel geregeld. Overeenkomstig de Awb artikelen 4:1 en 4:4 wordt een standaard aanvraagformulier gehanteerd voor de stroomlijning van de aanvragen.</text:p>
            <text:p text:style-name="al">In artikel 4:5 Awb wordt de wijze van afdoening geregeld voor het geval dat de benodigde stukken ontbreken. Het bestuursorgaan moet immers kunnen beschikken over alle relevante stukken alvorens een besluit te kunnen nemen op de subsidieaanvraag. Als de aanvrager verzuimt alsnog ontbrekende stukken toe te voegen, kan besloten worden de aanvraag niet verder te behandelen.</text:p>
            <text:p text:style-name="al"/>
            <text:p text:style-name="al">
            <text:span text:style-name="nadrukcur">Artikel 16 Besluit tot subsidievaststelling</text:span>
          </text:p>
            <text:p text:style-name="al">Als blijkt dat de subsidie als gevolg van een onjuiste of onvolledige opgave is verleend dan wel een voorschrift als bedoeld in deze verordening niet is nageleefd, kan het college: een besluit tot verlening van subsidie geheel of gedeeltelijk intrekken en niet of niet geheel tot uitbetaling van de subsidie overgaan en al uitbetaalde subsidie geheel of gedeeltelijk terugvorderen (afdeling 4.2.6 en 4.2.7 Awb). Een lager subsidiebedrag vaststellen dan is verleend kan alleen op grond van de in artikel 4:46, tweede lid Awb genoemde gronden. Hoger vaststellen is niet mogelijk (zie o.a. ABRS 15/12/04, AB 2005, 276).</text:p>
            <text:p text:style-name="al"/>
            <text:p text:style-name="al">
            <text:span text:style-name="nadrukcur">Artikel 17 Weigeringsgronden</text:span>
          </text:p>
            <text:p text:style-name="al">Artikelen 4:25 en 4:35 Awb worden in artikel 17 genoemd. Hieronder zijn deze artikelen voluit geschreven.</text:p>
            <text:p text:style-name="al"/>
            <text:p text:style-name="al">
            <text:span text:style-name="nadrukcur">Artikel 4:25 </text:span>
            <text:span text:style-name="nadrukcur">Awb</text:span>
            <text:span text:style-name="nadrukcur">:</text:span>
          </text:p>
            <text:list text:style-name="id1-3-2-1-1-160">
              <text:list-item text:style-override="id1-3-2-1-1-160-1">
                <text:number>1.</text:number>
                <text:p text:style-name="al">Een subsidieplafond kan slechts bij of krachtens wettelijk voorschrift worden vastgesteld.</text:p>
              </text:list-item>
              <text:list-item text:style-override="id1-3-2-1-1-160-2">
                <text:number>2.</text:number>
                <text:p text:style-name="al">Een subsidie wordt geweigerd voor zover door verstrekking van de subsidie het subsidieplafond zou worden overschreden.</text:p>
              </text:list-item>
              <text:list-item text:style-override="id1-3-2-1-1-160-3">
                <text:number>3.</text:number>
                <text:p text:style-name="al">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list-item>
            </text:list>
            <text:p text:style-name="al"/>
            <text:p text:style-name="al">Artikel 4:35 Awb:</text:p>
            <text:list text:style-name="id1-3-2-1-1-163">
              <text:list-item text:style-override="id1-3-2-1-1-163-1">
                <text:number>1.</text:number>
                <text:p text:style-name="al">De subsidieverlening kan in ieder geval worden geweigerd indien een gegronde reden bestaat om aan te nemen dat:</text:p>
                <text:list text:style-name="id1-3-2-1-1-163-1-3">
                  <text:list-item text:style-override="id1-3-2-1-1-163-1-3-1">
                    <text:number>a.</text:number>
                    <text:p text:style-name="al">de activiteiten niet of niet geheel zullen plaatsvinden;</text:p>
                  </text:list-item>
                  <text:list-item text:style-override="id1-3-2-1-1-163-1-3-2">
                    <text:number>b.</text:number>
                    <text:p text:style-name="al">de aanvrager niet zal voldoen aan de aan de subsidie verbonden verplichtingen;</text:p>
                  </text:list-item>
                  <text:list-item text:style-override="id1-3-2-1-1-163-1-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1-1-163-2">
                <text:number>2.</text:number>
                <text:p text:style-name="al">De subsidieverlening kan voorts in ieder geval worden geweigerd indien de aanvrager:</text:p>
                <text:list text:style-name="id1-3-2-1-1-163-2-3">
                  <text:list-item text:style-override="id1-3-2-1-1-163-2-3-1">
                    <text:number>a.</text:number>
                    <text:p text:style-name="al">in het kader van de aanvraag onjuiste of onvolledige gegevens heeft verstrekt en de verstrekking van deze gegevens tot een onjuiste beschikking op de aanvraag zou hebben geleid, of</text:p>
                  </text:list-item>
                  <text:list-item text:style-override="id1-3-2-1-1-163-2-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
            <text:p text:style-name="al"/>
            <text:p text:style-name="al">
            <text:span text:style-name="nadrukcur">Artikel 21 Betaling</text:span>
          </text:p>
            <text:p text:style-name="al">De subsidie wordt achteraf betaald op basis van facturen en uitgevoerd werk, met een maximum van de voor het betreffende jaar verleende subsidie.</text:p>
            <text:p text:style-name="al"/>
            <text:p text:style-name="al">
            <text:span text:style-name="nadrukcur">Artikel 23 Zaken waarin de verordening niet voorziet</text:span>
          </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p text:style-name="al">
            <text:span text:style-name="nadrukcur">Artikel 24 Hardheidsclausule</text:span>
          </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text:p>
            <text:p text:style-name="al">De aanduiding “hardheidsclausule” geeft aan, dat zich bijzondere omstandigheden kunnen voordoen, waarin een strikte toepassing van een of meer artikelen in redelijkheid niet kan worden verlangd.</text:p>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8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Cultuur en recreatie | Organisatie en beleid</meta:user-defined>
    <meta:user-defined meta:name="DC.source">artikel 147 van de Gemeentewet]|[1.0:c:BWBR0005416&amp;artikel=147&amp;g=2020-01-01</meta:user-defined>
    <meta:user-defined meta:name="DC.source">artikel 149 van de Gemeentewet]|[1.0:c:BWBR0005416&amp;artikel=149&amp;g=2020-01-01</meta:user-defined>
    <dc:language>nl</dc:language>
    <meta:user-defined meta:name="OVERHEID.Gemeente/DC.spatial">Haarlemmermeer</meta:user-defined>
    <meta:user-defined meta:name="DC.title">Subsidieverordening restauratie gemeentelijk erfgoed 2020 Gemeente Haarlemmermeer</meta:user-defined>
    <meta:user-defined meta:name="DCTERMS.W3CDTF/DCTERMS.available">2020-03-30</meta:user-defined>
    <meta:user-defined meta:name="DCTERMS.W3CDTF/OVERHEIDop.jaargang">2020</meta:user-defined>
    <meta:user-defined meta:name="OVERHEIDop.publicationIssue">82809</meta:user-defined>
    <meta:user-defined meta:name="OVERHEIDop.betreftRegeling">CVDR638735_1</meta:user-defined>
    <meta:user-defined meta:name="xs:date/OVERHEIDop.startdatum">2020-03-30</meta:user-defined>
    <meta:user-defined meta:name="OVERHEIDop.GmbID/DC.identifier">gmb-2020-82809</meta:user-defined>
    <meta:user-defined meta:name="OVERHEIDop.versieInformatie"/>
  </office:meta>
</office:document-meta>
</file>