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omstraat 1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omgevingsvergunning op locatie Buitenomstraat 18 in Hoef en Haag. De aanvraag is geregistreerd onder zaaknummer OV-2020-0160. De aanvraag betreft het bouwen van een serre en het plaatsen van een schut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80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41.42 444510.53</meta:user-defined>
    <meta:user-defined meta:name="DC.title">Kennisgeving ontvangst aanvraag omgevingsvergunning, Buitenomstraat 18 in Hoef en Haag</meta:user-defined>
    <meta:user-defined meta:name="OVERHEID.PostcodeHuisnummer/OVERHEIDop.postcodeHuisnummer">4125VC 18</meta:user-defined>
    <meta:user-defined meta:name="OVERHEIDop.straatnaam">Buitenomstraat</meta:user-defined>
    <meta:user-defined meta:name="OVERHEIDop.woonplaats">Hoef en Haag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08</meta:user-defined>
    <meta:user-defined meta:name="OVERHEIDop.GmbID/DC.identifier">gmb-2020-82808</meta:user-defined>
    <meta:user-defined meta:name="OVERHEIDop.versieInformatie"/>
  </office:meta>
</office:document-meta>
</file>