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Zijpendaalseweg 8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577</text:p>
            <text:p text:style-name="common-al">OLO-nummer: 4837497</text:p>
            <text:p text:style-name="common-al">Datum indiening: 16 december 2019</text:p>
            <text:p text:style-name="common-al">Omschrijving: uitbreiden van de serre aan de tuinzijde</text:p>
            <text:p text:style-name="common-al">Adres: Zijpendaalseweg 87 Arnhem</text:p>
            <text:p text:style-name="last-al">Activiteiten: Bouwen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203 444686</meta:user-defined>
    <meta:user-defined meta:name="DC.title">ODRA Gemeente Arnhem - Aanvraag omgevingsvergunning, Zijpendaalseweg 87 Arnhem</meta:user-defined>
    <meta:user-defined meta:name="OVERHEID.PostcodeHuisnummer/OVERHEIDop.postcodeHuisnummer">6814CG 87</meta:user-defined>
    <meta:user-defined meta:name="OVERHEIDop.straatnaam">Zijpendaalseweg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28</meta:user-defined>
    <meta:user-defined meta:name="OVERHEIDop.GmbID/DC.identifier">gmb-2020-828</meta:user-defined>
    <meta:user-defined meta:name="OVERHEIDop.versieInformatie"/>
  </office:meta>
</office:document-meta>
</file>