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olenstraat 27, 6099 AH te Beegden / Maasgouw / verzonden 23 maart 2020 / het verbouwen van de garage (vervangen poort en 2 ra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792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9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92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915.031 355788.091</meta:user-defined>
    <meta:user-defined meta:name="DC.title">Verleende aanvraag omgevingsvergunning / Molenstraat 27, 6099 AH te Beegden / Maasgouw / verzonden 23 maart 2020 / het verbouwen van de garage (vervangen poort en 2 ramen)</meta:user-defined>
    <meta:user-defined meta:name="OVERHEID.PostcodeHuisnummer/OVERHEIDop.postcodeHuisnummer">6099AH 27</meta:user-defined>
    <meta:user-defined meta:name="OVERHEIDop.straatnaam">Molenstraat</meta:user-defined>
    <meta:user-defined meta:name="OVERHEIDop.woonplaats">Beeg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792</meta:user-defined>
    <meta:user-defined meta:name="OVERHEIDop.GmbID/DC.identifier">gmb-2020-82792</meta:user-defined>
    <meta:user-defined meta:name="OVERHEIDop.versieInformatie"/>
  </office:meta>
</office:document-meta>
</file>