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elling 1, 2141 SB, realiseren van media-activiteiten voor sportevenement EK voetbal 2020, 08-01-2020, zaaknummer 3442445, olonummer 4869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7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25 483997</meta:user-defined>
    <meta:user-defined meta:name="DC.title">Aangevraagde omgevingsvergunning, Hoofddorp, Stelling 1, 2141 SB, realiseren van media-activiteiten voor sportevenement EK voetbal 2020, 08-01-2020, zaaknummer 3442445, olonummer 4869315.</meta:user-defined>
    <meta:user-defined meta:name="OVERHEID.PostcodeHuisnummer/OVERHEIDop.postcodeHuisnummer">2141</meta:user-defined>
    <meta:user-defined meta:name="OVERHEIDop.straatnaam">Stelling</meta:user-defined>
    <meta:user-defined meta:name="OVERHEIDop.woonplaats">Vijfhuiz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79</meta:user-defined>
    <meta:user-defined meta:name="OVERHEIDop.GmbID/DC.identifier">gmb-2020-8279</meta:user-defined>
    <meta:user-defined meta:name="OVERHEIDop.versieInformatie"/>
  </office:meta>
</office:document-meta>
</file>