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Krijtenberg 6 en 8, 6099 DB te Beegden / Maasgouw / verzonden 23 maart 2020 / het bouwen 2 levensbestendig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8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890.618 355696.644</meta:user-defined>
    <meta:user-defined meta:name="DC.title">Verleende Huisnummerbesluit / Krijtenberg 6 en 8, 6099 DB te Beegden / Maasgouw / verzonden 23 maart 2020 / het bouwen 2 levensbestendige vrijstaande woningen</meta:user-defined>
    <meta:user-defined meta:name="OVERHEID.PostcodeHuisnummer/OVERHEIDop.postcodeHuisnummer">6099DB 20</meta:user-defined>
    <meta:user-defined meta:name="OVERHEIDop.straatnaam">Krijtenberg</meta:user-defined>
    <meta:user-defined meta:name="OVERHEIDop.woonplaats">Beeg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88</meta:user-defined>
    <meta:user-defined meta:name="OVERHEIDop.GmbID/DC.identifier">gmb-2020-82788</meta:user-defined>
    <meta:user-defined meta:name="OVERHEIDop.versieInformatie"/>
  </office:meta>
</office:document-meta>
</file>