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Schutteheide (sectie C nrs. 2953 en 4923), 6097 – te Heel / Maasgouw / verzonden 24 maart 2020 / het realiseren van een gemeenschapsruimte bij de wigwam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82786</text:span><text:line-break/><text:date style:data-style-name="dag" text:fixed="true" text:date-value="2020-04-02"/><text:line-break/><text:date style:data-style-name="jaar" text:fixed="true" text:date-value="2020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8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2786</text:span><text:date style:data-style-name="nicedate" text:fixed="true" text:date-value="2020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6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547.993 354596.007</meta:user-defined>
    <meta:user-defined meta:name="DC.title">Verleende aanvraag omgevingsvergunning / Schutteheide (sectie C nrs. 2953 en 4923), 6097 – te Heel / Maasgouw / verzonden 24 maart 2020 / het realiseren van een gemeenschapsruimte bij de wigwamwoningen</meta:user-defined>
    <meta:user-defined meta:name="OVERHEID.PostcodeHuisnummer/OVERHEIDop.postcodeHuisnummer">6097HA 1</meta:user-defined>
    <meta:user-defined meta:name="OVERHEIDop.straatnaam">Schutteheide</meta:user-defined>
    <meta:user-defined meta:name="OVERHEIDop.woonplaats">Heel</meta:user-defined>
    <meta:user-defined meta:name="DCTERMS.W3CDTF/DCTERMS.available">2020-04-02</meta:user-defined>
    <meta:user-defined meta:name="DCTERMS.W3CDTF/OVERHEIDop.jaargang">2020</meta:user-defined>
    <meta:user-defined meta:name="OVERHEIDop.publicationIssue">82786</meta:user-defined>
    <meta:user-defined meta:name="OVERHEIDop.GmbID/DC.identifier">gmb-2020-82786</meta:user-defined>
    <meta:user-defined meta:name="OVERHEIDop.versieInformatie"/>
  </office:meta>
</office:document-meta>
</file>