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holtsingel 17 te Sevenum, verlenging beslistermijn omgevingsvergunning (besluitdatum 25 maart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uitbreiden van het woonhui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78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8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8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88 381008</meta:user-defined>
    <meta:user-defined meta:name="DC.title">Westerholtsingel 17 te Sevenum, verlenging beslistermijn omgevingsvergunning (besluitdatum 25 maart 2020)</meta:user-defined>
    <meta:user-defined meta:name="OVERHEID.PostcodeHuisnummer/OVERHEIDop.postcodeHuisnummer">5975RE 17</meta:user-defined>
    <meta:user-defined meta:name="OVERHEIDop.straatnaam">Westerholtsingel</meta:user-defined>
    <meta:user-defined meta:name="OVERHEIDop.woonplaats">Seven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783</meta:user-defined>
    <meta:user-defined meta:name="OVERHEIDop.GmbID/DC.identifier">gmb-2020-82783</meta:user-defined>
    <meta:user-defined meta:name="OVERHEIDop.versieInformatie"/>
  </office:meta>
</office:document-meta>
</file>