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Stint Annadijk 3, 6107 RA te Stevensweert / Maasgouw / ingekomen 22 maart 2020 / het veranderen van activiteiten, wijzigen/aanpassen van een gebouw voor het starten van een hondenpens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8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915.07 348253.759</meta:user-defined>
    <meta:user-defined meta:name="DC.title">Aanvraag Melding 8.40 / Stint Annadijk 3, 6107 RA te Stevensweert / Maasgouw / ingekomen 22 maart 2020 / het veranderen van activiteiten, wijzigen/aanpassen van een gebouw voor het starten van een hondenpension.</meta:user-defined>
    <meta:user-defined meta:name="OVERHEID.PostcodeHuisnummer/OVERHEIDop.postcodeHuisnummer">6107RA 3</meta:user-defined>
    <meta:user-defined meta:name="OVERHEIDop.straatnaam">Sint Annadijk</meta:user-defined>
    <meta:user-defined meta:name="OVERHEIDop.woonplaats">Stevensweer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81</meta:user-defined>
    <meta:user-defined meta:name="OVERHEIDop.GmbID/DC.identifier">gmb-2020-82781</meta:user-defined>
    <meta:user-defined meta:name="OVERHEIDop.versieInformatie"/>
  </office:meta>
</office:document-meta>
</file>