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uropastraat 18, 6079 CB te Heel / Maasgouw / ingekomen 25 maart 2020 /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12.572 354836.534</meta:user-defined>
    <meta:user-defined meta:name="DC.title">Aanvraag sloopmelding / Europastraat 18, 6079 CB te Heel / Maasgouw / ingekomen 25 maart 2020 / het verwijderen van asbesthoudende materialen.</meta:user-defined>
    <meta:user-defined meta:name="OVERHEID.PostcodeHuisnummer/OVERHEIDop.postcodeHuisnummer">6097CB 18</meta:user-defined>
    <meta:user-defined meta:name="OVERHEIDop.straatnaam">Europastraat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79</meta:user-defined>
    <meta:user-defined meta:name="OVERHEIDop.GmbID/DC.identifier">gmb-2020-82779</meta:user-defined>
    <meta:user-defined meta:name="OVERHEIDop.versieInformatie"/>
  </office:meta>
</office:document-meta>
</file>