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Ingekomen aanvraag,  Kledinginzameling Stichting Nationaal Jeugd Fonds Jantje Beton (ontvangen 19-03-2020, zaaknummer 1700ESUITE1390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Nationaal Jeugd Fonds Jantje Beto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77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7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7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Nationaal Jeugd Fonds Jantje Beton</meta:user-defined>
    <dc:language>nl</dc:language>
    <meta:user-defined meta:name="OVERHEID.EPSG28992/DC.spatial">239214.062648051 491948.985731298</meta:user-defined>
    <meta:user-defined meta:name="DC.title">Gemeente Twenterand  Ingekomen aanvraag,  Kledinginzameling Stichting Nationaal Jeugd Fonds Jantje Beton (ontvangen 19-03-2020, zaaknummer 1700ESUITE13906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8</meta:user-defined>
    <meta:user-defined meta:name="DCTERMS.W3CDTF/OVERHEIDop.jaargang">2020</meta:user-defined>
    <meta:user-defined meta:name="OVERHEIDop.publicationIssue">82778</meta:user-defined>
    <meta:user-defined meta:name="OVERHEIDop.GmbID/DC.identifier">gmb-2020-82778</meta:user-defined>
    <meta:user-defined meta:name="OVERHEIDop.versieInformatie"/>
  </office:meta>
</office:document-meta>
</file>