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t Joosterweg 2a, 6051 HE te Maasbracht / Maasgouw / ingekomen 20 maart 2020 / het verwijderen van asbesthoudende dakbedekking van een plafond uit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97.364 350416.04</meta:user-defined>
    <meta:user-defined meta:name="DC.title">Aanvraag sloopmelding / Sint Joosterweg 2a, 6051 HE te Maasbracht / Maasgouw / ingekomen 20 maart 2020 / het verwijderen van asbesthoudende dakbedekking van een plafond uit een schuur</meta:user-defined>
    <meta:user-defined meta:name="OVERHEID.PostcodeHuisnummer/OVERHEIDop.postcodeHuisnummer">6051HE 2</meta:user-defined>
    <meta:user-defined meta:name="OVERHEIDop.straatnaam">Sint Joosterweg</meta:user-defined>
    <meta:user-defined meta:name="OVERHEIDop.woonplaats">Maasbra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75</meta:user-defined>
    <meta:user-defined meta:name="OVERHEIDop.GmbID/DC.identifier">gmb-2020-82775</meta:user-defined>
    <meta:user-defined meta:name="OVERHEIDop.versieInformatie"/>
  </office:meta>
</office:document-meta>
</file>