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santensteiger, 6067 – te Linne / Maasgouw / ingekomen 19 maart 2020 / het bouwen van een poort en steigerblokken op – bij een passanten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7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7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7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9780.196 354146.745</meta:user-defined>
    <meta:user-defined meta:name="DC.title">Aanvraag omgevingsvergunning / passantensteiger, 6067 – te Linne / Maasgouw / ingekomen 19 maart 2020 / het bouwen van een poort en steigerblokken op – bij een passantensteiger</meta:user-defined>
    <meta:user-defined meta:name="OVERHEID.PostcodeHuisnummer/OVERHEIDop.postcodeHuisnummer">6097EX 32</meta:user-defined>
    <meta:user-defined meta:name="OVERHEIDop.straatnaam">Heelderweg</meta:user-defined>
    <meta:user-defined meta:name="OVERHEIDop.woonplaats">He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71</meta:user-defined>
    <meta:user-defined meta:name="OVERHEIDop.GmbID/DC.identifier">gmb-2020-82771</meta:user-defined>
    <meta:user-defined meta:name="OVERHEIDop.versieInformatie"/>
  </office:meta>
</office:document-meta>
</file>