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enoenhoflaan 23, 6097 GD te Heel / Maasgouw / ingekomen 24 maart 2020 /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6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54.608 354166.92</meta:user-defined>
    <meta:user-defined meta:name="DC.title">Aanvraag omgevingsvergunning / Genoenhoflaan 23, 6097 GD te Heel / Maasgouw / ingekomen 24 maart 2020 / het plaatsen van een carport</meta:user-defined>
    <meta:user-defined meta:name="OVERHEID.PostcodeHuisnummer/OVERHEIDop.postcodeHuisnummer">6097GD 23</meta:user-defined>
    <meta:user-defined meta:name="OVERHEIDop.straatnaam">Genoenhoflaan</meta:user-defined>
    <meta:user-defined meta:name="OVERHEIDop.woonplaats">He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69</meta:user-defined>
    <meta:user-defined meta:name="OVERHEIDop.GmbID/DC.identifier">gmb-2020-82769</meta:user-defined>
    <meta:user-defined meta:name="OVERHEIDop.versieInformatie"/>
  </office:meta>
</office:document-meta>
</file>