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p den Dries 1, 6019 RA te Wessem / Maasgouw / ingekomen 24 maart 2020 / het breken van reeds in depot liggend puin door middel van een mobiele 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6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6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8817.092 353597.621</meta:user-defined>
    <meta:user-defined meta:name="DC.title">Aanvraag omgevingsvergunning / Op den Dries 1, 6019 RA te Wessem / Maasgouw / ingekomen 24 maart 2020 / het breken van reeds in depot liggend puin door middel van een mobiele breker</meta:user-defined>
    <meta:user-defined meta:name="OVERHEID.PostcodeHuisnummer/OVERHEIDop.postcodeHuisnummer">6019RA 1</meta:user-defined>
    <meta:user-defined meta:name="OVERHEIDop.straatnaam">Op den Dries</meta:user-defined>
    <meta:user-defined meta:name="OVERHEIDop.woonplaats">Wesse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67</meta:user-defined>
    <meta:user-defined meta:name="OVERHEIDop.GmbID/DC.identifier">gmb-2020-82767</meta:user-defined>
    <meta:user-defined meta:name="OVERHEIDop.versieInformatie"/>
  </office:meta>
</office:document-meta>
</file>