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 (sectie C nr 864) , 6017 – te Thorn / ingekomen 20 maart 2020 / het realiseren van gebouwen voor de centrale voorziening (Maasresidence Th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20.939 353167.65</meta:user-defined>
    <meta:user-defined meta:name="DC.title">Aanvraag omgevingsvergunning / Meers (sectie C nr 864) , 6017 – te Thorn / ingekomen 20 maart 2020 / het realiseren van gebouwen voor de centrale voorziening (Maasresidence Thorn)</meta:user-defined>
    <meta:user-defined meta:name="OVERHEID.PostcodeHuisnummer/OVERHEIDop.postcodeHuisnummer">6017GC 70</meta:user-defined>
    <meta:user-defined meta:name="OVERHEIDop.straatnaam">Manderscheidtsingel</meta:user-defined>
    <meta:user-defined meta:name="OVERHEIDop.woonplaats">Tho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65</meta:user-defined>
    <meta:user-defined meta:name="OVERHEIDop.GmbID/DC.identifier">gmb-2020-82765</meta:user-defined>
    <meta:user-defined meta:name="OVERHEIDop.versieInformatie"/>
  </office:meta>
</office:document-meta>
</file>