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gevel na verwijderen overkluizing - 1A1 (Centrum Almere Haven) tussen Plein 17 en Vomar (Krui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wijzigen gevel na verwijderen overkluizing</text:p>
                  </table:table-cell>
                  <table:table-cell table:style-name="entry" table:number-rows-spanned="1" table:number-columns-spanned="1">
                    <text:p text:style-name="table_al">1A1 (Centrum Almere Haven) tussen Plein 17 en Vomar (Kruisstraat)</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6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6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6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01</meta:user-defined>
    <dc:language>nl</dc:language>
    <meta:user-defined meta:name="OVERHEID.EPSG28992/DC.spatial">143561.679 483045</meta:user-defined>
    <meta:user-defined meta:name="DC.title">Gemeente Almere - verlening omgevingsvergunning - wijzigen gevel na verwijderen overkluizing - 1A1 (Centrum Almere Haven) tussen Plein 17 en Vomar (Kruisstraat), Almere</meta:user-defined>
    <meta:user-defined meta:name="OVERHEID.PostcodeHuisnummer/OVERHEIDop.postcodeHuisnummer">1354LH 17</meta:user-defined>
    <meta:user-defined meta:name="OVERHEIDop.straatnaam">Plei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62</meta:user-defined>
    <meta:user-defined meta:name="OVERHEIDop.GmbID/DC.identifier">gmb-2020-82762</meta:user-defined>
    <meta:user-defined meta:name="OVERHEIDop.versieInformatie"/>
  </office:meta>
</office:document-meta>
</file>