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ndhof 1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ndhof 12, Grootebroek </text:p>
            <text:p text:style-name="common-al">Voor: het bouwen van een schuur </text:p>
            <text:p text:style-name="common-al">Datum verzonden: 26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75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5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5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18 522682</meta:user-defined>
    <meta:user-defined meta:name="DC.title">Verleende omgevingsvergunning Pandhof 12, Grootebroek</meta:user-defined>
    <meta:user-defined meta:name="OVERHEID.PostcodeHuisnummer/OVERHEIDop.postcodeHuisnummer">1613EL 12</meta:user-defined>
    <meta:user-defined meta:name="OVERHEIDop.straatnaam">Pandhof</meta:user-defined>
    <meta:user-defined meta:name="OVERHEIDop.woonplaats">Grootebroe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54</meta:user-defined>
    <meta:user-defined meta:name="OVERHEIDop.GmbID/DC.identifier">gmb-2020-82754</meta:user-defined>
    <meta:user-defined meta:name="OVERHEIDop.versieInformatie"/>
  </office:meta>
</office:document-meta>
</file>