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kap van 2 bomen ten behoeve van aan en afvoer windturbines Windpark Jaap Rodenburg - Nabij Lawsonpad Locatie op Noordzee, Waddenzee of IJsselme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kap van 2 bomen ten behoeve van aan en afvoer windturbines Windpark Jaap Rodenburg</text:p>
                  </table:table-cell>
                  <table:table-cell table:style-name="entry" table:number-rows-spanned="1" table:number-columns-spanned="1">
                    <text:p text:style-name="table_al">Nabij Lawsonpad Locatie op Noordzee, Waddenzee of IJsselmeer</text:p>
                  </table:table-cell>
                  <table:table-cell table:style-name="entry" table:number-rows-spanned="1" table:number-columns-spanned="1">
                    <text:p text:style-name="table_al">138094</text:p>
                  </table:table-cell>
                  <table:table-cell table:style-name="entry" table:number-rows-spanned="1" table:number-columns-spanned="1">
                    <text:p text:style-name="table_al">48701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4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25</meta:user-defined>
    <dc:language>nl</dc:language>
    <meta:user-defined meta:name="OVERHEID.EPSG28992/DC.spatial">138094 487012</meta:user-defined>
    <meta:user-defined meta:name="DC.title">Gemeente Almere - omgevingsvergunning vergunningvrij - kap van 2 bomen ten behoeve van aan en afvoer windturbines Windpark Jaap Rodenburg - Nabij Lawsonpad Locatie op Noordzee, Waddenzee of IJsselmeer, Almere</meta:user-defined>
    <meta:user-defined meta:name="OVERHEID.PostcodeHuisnummer/OVERHEIDop.postcodeHuisnummer">1363TC 3</meta:user-defined>
    <meta:user-defined meta:name="OVERHEIDop.straatnaam">Centauren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43</meta:user-defined>
    <meta:user-defined meta:name="OVERHEIDop.GmbID/DC.identifier">gmb-2020-82743</meta:user-defined>
    <meta:user-defined meta:name="OVERHEIDop.versieInformatie"/>
  </office:meta>
</office:document-meta>
</file>