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urdumer Feart nabij De Klamp Leeuwarden, (11039349) verbreden van de Wurdumer Fe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74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4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4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517.813 576688.569</meta:user-defined>
    <meta:user-defined meta:name="DC.title">Aangevraagde omgevingsvergunning Wurdumer Feart nabij De Klamp Leeuwarden, (11039349) verbreden van de Wurdumer Feart.</meta:user-defined>
    <meta:user-defined meta:name="OVERHEID.PostcodeHuisnummer/OVERHEIDop.postcodeHuisnummer">9084BV 9</meta:user-defined>
    <meta:user-defined meta:name="OVERHEIDop.straatnaam">Hounsdyk</meta:user-defined>
    <meta:user-defined meta:name="OVERHEIDop.woonplaats">Goutu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741</meta:user-defined>
    <meta:user-defined meta:name="OVERHEIDop.GmbID/DC.identifier">gmb-2020-82741</meta:user-defined>
    <meta:user-defined meta:name="OVERHEIDop.versieInformatie"/>
  </office:meta>
</office:document-meta>
</file>