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Merellaan 5, intrekken aanvraag omgevingsvergunning handelen in strijd met regels ruimtelijke ordening (creëren van parkee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20-0018</text:p>
            <text:p text:style-name="common-al">Datum ontvangst: 07-01-2020</text:p>
            <text:p text:style-name="common-al">Omschrijving: Riethoven, Merellaan 5, intrekken aanvraag omgevingsvergunning handelen in strijd met regels ruimtelijke ordening (creëren van parkeerruimte)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74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4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dc:language>nl</dc:language>
    <meta:user-defined meta:name="OVERHEID.EPSG28992/DC.spatial">153796.942 374273.196</meta:user-defined>
    <meta:user-defined meta:name="DC.title">Ingekomen aanvraag omgevingsvergunning, Riethoven, Merellaan 5, intrekken aanvraag omgevingsvergunning handelen in strijd met regels ruimtelijke ordening (creëren van parkeerruimte)</meta:user-defined>
    <meta:user-defined meta:name="OVERHEID.PostcodeHuisnummer/OVERHEIDop.postcodeHuisnummer">5561TK 5</meta:user-defined>
    <meta:user-defined meta:name="OVERHEIDop.straatnaam">Merellaan</meta:user-defined>
    <meta:user-defined meta:name="OVERHEIDop.woonplaats">Riethoven</meta:user-defined>
    <meta:user-defined meta:name="DCTERMS.W3CDTF/DCTERMS.available">2020-03-31</meta:user-defined>
    <meta:user-defined meta:name="DCTERMS.W3CDTF/OVERHEIDop.jaargang">2020</meta:user-defined>
    <meta:user-defined meta:name="OVERHEIDop.publicationIssue">82740</meta:user-defined>
    <meta:user-defined meta:name="OVERHEIDop.GmbID/DC.identifier">gmb-2020-82740</meta:user-defined>
    <meta:user-defined meta:name="OVERHEIDop.versieInformatie"/>
  </office:meta>
</office:document-meta>
</file>