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op verzoek voor het Heike 41 in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besloten om een verleende omgevingsvergunning in te trekken voor de locatie het Heike 41 in Heeze op verzoek van de vergunninghouder. De intrekking is geregistreerd onder zaaknummer 1207881. De ingetrokken vergunning betreft:</text:p>
            <text:p text:style-name="common-al">- omgevingsvergunning beperkte milieutoets</text:p>
            <text:p text:style-name="common-al">
            <text:span text:style-name="nadrukvet">Inzage</text:span>
          </text:p>
            <text:p text:style-name="common-al">Het besluit is opgenomen als bijlage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26 maart 2020en bedraagt 6 weken. Voor meer informatie over de procedure kunt u contact opnemen via postbus@heeze-leende.nl of telefoonnummer 040-2241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273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intrekking omgevingsvergunning op verzoek vergunninghouder voor het Heike 41 in Heeze.</meta:user-defined>
    <dc:language>nl</dc:language>
    <meta:user-defined meta:name="OVERHEID.EPSG28992/DC.spatial">168584.93 374902.01</meta:user-defined>
    <meta:user-defined meta:name="DC.title">Kennisgeving intrekking omgevingsvergunning op verzoek voor het Heike 41 in Heeze</meta:user-defined>
    <meta:user-defined meta:name="OVERHEID.PostcodeHuisnummer/OVERHEIDop.postcodeHuisnummer">5591TH 41</meta:user-defined>
    <meta:user-defined meta:name="OVERHEIDop.straatnaam">het Heike</meta:user-defined>
    <meta:user-defined meta:name="OVERHEIDop.woonplaats">Heeze</meta:user-defined>
    <meta:user-defined meta:name="DCTERMS.W3CDTF/DCTERMS.available">2020-03-30</meta:user-defined>
    <meta:user-defined meta:name="DCTERMS.W3CDTF/OVERHEIDop.jaargang">2020</meta:user-defined>
    <meta:user-defined meta:name="OVERHEIDop.publicationIssue">82738</meta:user-defined>
    <meta:user-defined meta:name="OVERHEIDop.GmbID/DC.identifier">gmb-2020-82738</meta:user-defined>
    <meta:user-defined meta:name="OVERHEIDop.versieInformatie"/>
  </office:meta>
</office:document-meta>
</file>