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3-1">
      <text:list-level-style-bullet text:bullet-char="○" text:level="1">
        <style:list-level-properties text:min-label-width="10mm"/>
      </text:list-level-style-bullet>
    </text:list-style>
    <text:list-style style:name="id1-3-2-4-12-2-3-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3-1">
      <text:list-level-style-bullet text:bullet-char="○" text:level="1">
        <style:list-level-properties text:min-label-width="10mm"/>
      </text:list-level-style-bullet>
    </text:list-style>
    <text:list-style style:name="id1-3-2-4-12-3-3-2">
      <text:list-level-style-bullet text:bullet-char="○" text:level="1">
        <style:list-level-properties text:min-label-width="10mm"/>
      </text:list-level-style-bullet>
    </text:list-style>
    <text:list-style style:name="id1-3-2-4-12-3-3-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3-1">
      <text:list-level-style-bullet text:bullet-char="○" text:level="1">
        <style:list-level-properties text:min-label-width="10mm"/>
      </text:list-level-style-bullet>
    </text:list-style>
    <text:list-style style:name="id1-3-2-4-12-4-3-2">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3-1">
      <text:list-level-style-bullet text:bullet-char="○" text:level="1">
        <style:list-level-properties text:min-label-width="10mm"/>
      </text:list-level-style-bullet>
    </text:list-style>
    <text:list-style style:name="id1-3-2-4-12-5-3-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3-1">
      <text:list-level-style-bullet text:bullet-char="○" text:level="1">
        <style:list-level-properties text:min-label-width="10mm"/>
      </text:list-level-style-bullet>
    </text:list-style>
    <text:list-style style:name="id1-3-2-5-8-1-3-2">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6-5">
      <text:list-level-style-bullet text:bullet-char="•" text:level="1">
        <style:list-level-properties text:min-label-width="10mm"/>
      </text:list-level-style-bullet>
    </text:list-style>
    <text:list-style style:name="id1-3-2-9-6-6">
      <text:list-level-style-bullet text:bullet-char="•" text:level="1">
        <style:list-level-properties text:min-label-width="10mm"/>
      </text:list-level-style-bullet>
    </text:list-style>
    <text:list-style style:name="id1-3-2-9-6-7">
      <text:list-level-style-bullet text:bullet-char="•" text:level="1">
        <style:list-level-properties text:min-label-width="10mm"/>
      </text:list-level-style-bullet>
    </text:list-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9-4">
      <text:list-level-style-bullet text:bullet-char="•" text:level="1">
        <style:list-level-properties text:min-label-width="10mm"/>
      </text:list-level-style-bullet>
    </text:list-style>
    <text:list-style style:name="id1-3-2-9-9-5">
      <text:list-level-style-bullet text:bullet-char="•" text:level="1">
        <style:list-level-properties text:min-label-width="10mm"/>
      </text:list-level-style-bullet>
    </text:list-style>
    <text:list-style style:name="id1-3-2-9-9-6">
      <text:list-level-style-bullet text:bullet-char="•" text:level="1">
        <style:list-level-properties text:min-label-width="10mm"/>
      </text:list-level-style-bullet>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4-4">
      <text:list-level-style-bullet text:bullet-char="•" text:level="1">
        <style:list-level-properties text:min-label-width="10mm"/>
      </text:list-level-style-bullet>
    </text:list-style>
    <text:list-style style:name="id1-3-2-9-14-5">
      <text:list-level-style-bullet text:bullet-char="•" text:level="1">
        <style:list-level-properties text:min-label-width="10mm"/>
      </text:list-level-style-bullet>
    </text:list-style>
    <text:list-style style:name="id1-3-2-10-6">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6-2">
      <text:list-level-style-bullet text:bullet-char="•" text:level="1">
        <style:list-level-properties text:min-label-width="10mm"/>
      </text:list-level-style-bullet>
    </text:list-style>
    <text:list-style style:name="id1-3-2-10-6-3">
      <text:list-level-style-bullet text:bullet-char="•" text:level="1">
        <style:list-level-properties text:min-label-width="10mm"/>
      </text:list-level-style-bullet>
    </text:list-style>
    <text:list-style style:name="id1-3-2-10-6-4">
      <text:list-level-style-bullet text:bullet-char="•" text:level="1">
        <style:list-level-properties text:min-label-width="10mm"/>
      </text:list-level-style-bullet>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9-5">
      <text:list-level-style-bullet text:bullet-char="•" text:level="1">
        <style:list-level-properties text:min-label-width="10mm"/>
      </text:list-level-style-bullet>
    </text:list-style>
    <text:list-style style:name="id1-3-2-10-9-6">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2-5">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20">
      <text:list-level-style-bullet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12-10-5">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12-15-6">
      <text:list-level-style-bullet text:bullet-char="-" text:level="1">
        <style:list-level-properties text:min-label-width="10mm"/>
      </text:list-level-style-bullet>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text:list-style style:name="id1-3-2-12-18-5">
      <text:list-level-style-bullet text:bullet-char="-" text:level="1">
        <style:list-level-properties text:min-label-width="10mm"/>
      </text:list-level-style-bullet>
    </text:list-style>
    <text:list-style style:name="id1-3-2-12-18-6">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3">
      <text:list-level-style-bullet text:bullet-char="-" text:level="1">
        <style:list-level-properties text:min-label-width="10mm"/>
      </text:list-level-style-bullet>
    </text:list-style>
  </office:automatic-styles>
  <office:body>
    <office:text>
      <text:p text:style-name="new_page_staatscourant"/>
      <text:p text:style-name="single-kop-titel">Subsidieregeling Gemeente Krimpenerwaard 2021 </text:p>
      <text:section text:name="regeling_id1-3-2" text:style-name="regeling">
        <text:section text:name="aanhef_id1-3-2-1" text:style-name="aanhef"/>
        <text:section text:name="regeling-tekst_id1-3-2-2" text:style-name="regeling-tekst">
          <text:section text:name="paragraaf_id1-3-2-2-1" text:style-name="paragraaf">
            <text:p text:style-name="paragraaf_kop">Inleiding</text:p>
            <text:section text:name="structuurtekst_id1-3-2-2-1-2" text:style-name="structuurtekst">
              <text:p text:style-name="al">Subsidie is een bijdrage van de gemeente aan een organisatie of instelling voor het organiseren van activiteiten die ervoor zorgen dat een bepaald maatschappelijk effect wordt bereikt in de samenleving. De gemeente ondersteunt via het verlenen van subsidies organisaties en instellingen zodat zij met elkaar zorgen voor een gevarieerd aanbod van activiteiten voor (de inwoners van) de Krimpenerwaard en die een bijdrage leveren aan de gemeentelijke doelen. </text:p>
              <text:p text:style-name="al"/>
              <text:p text:style-name="al">De gemeente Krimpenerwaard verleent jaarlijks subsidie voor activiteiten aan organisaties en instellingen in de gemeente. Het college van burgemeester en wethouders besluit ieder jaar welke instellingen subsidie ontvangen.</text:p>
              <text:p text:style-name="al"/>
            </text:section>
          </text:section>
          <text:section text:name="paragraaf_id1-3-2-2-2" text:style-name="paragraaf">
            <text:p text:style-name="paragraaf_kop">Nieuw instrumentarium</text:p>
            <text:section text:name="structuurtekst_id1-3-2-2-2-2" text:style-name="structuurtekst">
              <text:p text:style-name="al">Vanaf 2019 heeft de gemeente Krimpenerwaard een nieuw subsidie instrumentarium. De voorwaarden voor het aanvragen voor een subsidie zijn vastgelegd in de Algemene Subsidieverordening gemeente Krimpenerwaard 2019 (ASV 2019). In deze verordening beschrijft de gemeente de procedure voor het verlenen en vaststellen van subsidies. De ASV is in te zien op www.overheid.nl.</text:p>
              <text:p text:style-name="al"/>
              <text:p text:style-name="al">Het college van burgemeester en wethouders heeft op 24 maart 2020 in aanvulling op de ASV 2019 deze subsidieregeling gemeente Krimpenerwaard 2021 vastgesteld. </text:p>
              <text:p text:style-name="al"/>
              <text:p text:style-name="al">De subsidieregeling geeft inhoudelijke invulling aan het beleid waar de gemeente voor staat en is een nadere regeling zoals bedoeld in artikel 3 van de ASV Krimpenerwaard 2019. In het geval van subsidies vloeit de regeling enerzijds voort uit de keuzes die gemaakt zijn in de kadernota en de algemene verordening en anderzijds uit de inhoudelijke beleidsstukken die er op verschillende thema’s zijn opgesteld. De subsidieregeling kent 9 thema’s die aansluiten bij de thema’s uit de programmabegroting. Ook de subsidieregeling is in te zien op www.overheid.nl.</text:p>
              <text:p text:style-name="al"/>
            </text:section>
          </text:section>
          <text:section text:name="paragraaf_id1-3-2-2-3" text:style-name="paragraaf">
            <text:p text:style-name="paragraaf_kop">Thema Economie en ondernemen is vervallen</text:p>
            <text:section text:name="structuurtekst_id1-3-2-2-3-2" text:style-name="structuurtekst">
              <text:p text:style-name="al">Met de vaststelling van de gemeentelijke retailvisie is een beleidsmatig kader gecreëerd waarbinnen nieuwe initiatieven kunnen worden gesubsidieerd. Aangezien het om nieuw beleid gaat wordt in het 2021 het beschikbare budget ingezet als eenmalige middelen.</text:p>
              <text:p text:style-name="al"/>
            </text:section>
          </text:section>
          <text:section text:name="paragraaf_id1-3-2-2-4" text:style-name="paragraaf">
            <text:p text:style-name="paragraaf_kop">Nieuw Thema Dierenwelzijn</text:p>
            <text:section text:name="structuurtekst_id1-3-2-2-4-2" text:style-name="structuurtekst">
              <text:p text:style-name="al">Op basis van de nota dierenwelzijn is besloten om het thema dierenwelzijn toe te voegen aan de subsidieregeling. Hiermee krijgen organisaties die actief zijn op het gebied van dierenwelzijn de kans om een jaarlijkse subsidie aan te vragen.</text:p>
              <text:p text:style-name="al"/>
            </text:section>
          </text:section>
          <text:section text:name="paragraaf_id1-3-2-2-5" text:style-name="paragraaf">
            <text:p text:style-name="paragraaf_kop">Jaarlijkse en eenmalige subsidies</text:p>
            <text:section text:name="structuurtekst_id1-3-2-2-5-2" text:style-name="structuurtekst">
              <text:p text:style-name="al">De gemeente Krimpenerwaard kent met ingang van 2019 twee type subsidies te weten de jaarlijkse subsidies (voorheen structurele subsidies) en de eenmalige subsidies (voorheen incidentele subsidies). Eenmalige subsidies kennen een andere aanvraagprocedure dan jaarlijkse subsidies. Dit staat beschreven in de ASV Krimpenerwaard 2019. Aanvragen voor een eenmalige subsidie 2021 kunnen worden ingediend vanaf 1 november 2020.</text:p>
              <text:p text:style-name="al">De thema’s in deze subsidieregeling hebben betrekking op de jaarlijkse subsidies.</text:p>
              <text:p text:style-name="al"/>
            </text:section>
          </text:section>
          <text:section text:name="paragraaf_id1-3-2-2-6" text:style-name="paragraaf">
            <text:p text:style-name="paragraaf_kop">Begrotingssubsidie</text:p>
            <text:section text:name="structuurtekst_id1-3-2-2-6-2" text:style-name="structuurtekst">
              <text:p text:style-name="al">De ervaring met het nieuwe subsidie instrumentarium bracht aan het licht dat voor diverse organisaties een tenderprocedure niet passend is. Dit betreft organisaties die bijvoorbeeld een wettelijke taak uitvoeren, activiteiten uitvoeren op verzoek van de gemeente, of de exploitatie van (maatschappelijk) vastgoed realiseren. Deze organisaties/activiteiten en de daarbij behorende financiële middelen zijn uit de regeling en de betreffende subsidieplafonds gehaald. De financiële middelen worden voor de betreffende activiteiten aangewend in de vorm van een begrotingssubsidie. Met een begrotingssubsidie reserveert de gemeente geld op haar begroting voor specifieke activiteiten/organisaties. Met deze organisaties wordt bekeken of subsidiëring dan wel inkoop het geëigende financieringsmiddel is. De betreffende organisaties dienen voor het jaar 2021 wel een subsidieaanvraag in te dienen en te voldoen aan de inhoudelijke beleidsdoelen en -regels waarop de aanvraag betrekking heeft.</text:p>
              <text:p text:style-name="al"/>
            </text:section>
          </text:section>
          <text:section text:name="paragraaf_id1-3-2-2-7" text:style-name="paragraaf">
            <text:p text:style-name="paragraaf_kop">Subsidieplafonds</text:p>
            <text:section text:name="structuurtekst_id1-3-2-2-7-2" text:style-name="structuurtekst">
              <text:p text:style-name="al">Elk thema uit deze regeling kent een eigen subsidieplafond. Dit plafond, welke later in 2020 tijdens de begrotingsbehandeling wordt vastgesteld door de gemeenteraad geeft aan hoeveel financiële middelen beschikbaar zijn binnen een thema. De oorspronkelijke subsidieplafonds van 2020, plus indexering, vormen het uitgangspunt voor de plafonds van 2021.</text:p>
              <text:p text:style-name="al">Indien de toe te kennen bedragen binnen 1 thema hoger zijn dan het subsidieplafond wordt aan de hand van een tendersysteem bepaald welke subsidies worden toegekend. Van deze tendermethode kan worden afgeweken. Dit staat dan beschreven binnen het betreffende subsidiethema van deze regeling. </text:p>
              <text:p text:style-name="al"/>
            </text:section>
          </text:section>
          <text:section text:name="paragraaf_id1-3-2-2-8" text:style-name="paragraaf">
            <text:p text:style-name="paragraaf_kop">Aanvraagtermijn</text:p>
            <text:section text:name="structuurtekst_id1-3-2-2-8-2" text:style-name="structuurtekst">
              <text:p text:style-name="al">Aanvragen voor een jaarlijkse subsidie 2021 kunnen worden gedaan van 1 april 2020 t/m 1 juni 2020. Aanvragen die na deze termijn worden ingediend, worden niet in behandeling genomen. </text:p>
              <text:p text:style-name="al"/>
            </text:section>
          </text:section>
          <text:section text:name="paragraaf_id1-3-2-2-9" text:style-name="paragraaf">
            <text:p text:style-name="paragraaf_kop">Inwerkingtreding</text:p>
            <text:section text:name="structuurtekst_id1-3-2-2-9-2" text:style-name="structuurtekst">
              <text:p text:style-name="al">Deze subsidieregeling treedt in werking op 1 april 2020.</text:p>
              <text:p text:style-name="al">De subsidieregeling is voor het eerst van toepassing op subsidieaanvragen voor activiteiten die in het jaar 2021 worden uitgevoerd.</text:p>
              <text:p text:style-name="al">De subsidieregeling gemeente Krimpenerwaard 2020 worden ingetrokken met dien verstande dat deze van toepassing blijft voor activiteiten die op basis van deze regeling zijn uitgevoerd.</text:p>
              <text:p text:style-name="al"/>
            </text:section>
          </text:section>
        </text:section>
        <text:section text:name="regeling-sluiting_id1-3-2-3" text:style-name="regeling-sluiting">
          <text:section text:name="gegeven_id1-3-2-3-1" text:style-name="gegeven">
            <text:p text:style-name="dagtekening">
            <text:span text:style-name="datum"> Vastgesteld door burgemeester en wethouders op 24 maart 2020</text:span>
          </text:p>
          </text:section>
          <text:section text:name="ondertekening_id1-3-2-3-2">
            <text:p><text:span text:style-name="functie">de secretaris, </text:span></text:p>
            <text:p><text:span text:style-name="ondertekening_naam">
            <text:span text:style-name="voornaam">Dhr. J.</text:span>
            <text:span text:style-name="achternaam">Hennip</text:span>
          </text:span></text:p>
          </text:section>
          <text:section text:name="ondertekening_id1-3-2-3-3">
            <text:p><text:span text:style-name="functie">de burgemeester,</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Thema: Eigen netwerk, sociale omgeving en gezondheid</text:p>
          <text:p text:style-name="tussenkopvet">Maatschappelijk effect – Wat willen we bereiken?</text:p>
          <text:p text:style-name="al">Het versterken van de zelfredzaamheid en het lichamelijk, geestelijk en maatschappelijk welzijn van inwoners. Waar mogelijk de zelfredzaamheid van inwoners vergroten en/of te stabiliseren om naar vermogen mee te kunnen doen in de maatschappij en zo lang mogelijk zelfstandig thuis te kunnen wonen. </text:p>
          <text:p text:style-name="tussenkopvet">Gemeentelijke doelen voor het verstrekken van subsidie op de subsidieregeling Eigen netwerk, sociale omgeving en gezondheid</text:p>
          <text:p text:style-name="al">De activiteiten moeten een bijdrage leveren aan een of meerdere van onderstaande doelen:</text:p>
          <text:list text:style-name="id1-3-2-4-6">
            <text:list-item text:style-override="id1-3-2-4-6-1">
              <text:number>•</text:number>
              <text:p text:style-name="al">Inwoners worden ondersteund in hun eigen kracht en zelfredzaamheid;</text:p>
            </text:list-item>
            <text:list-item text:style-override="id1-3-2-4-6-2">
              <text:number>•</text:number>
              <text:p text:style-name="al">Inwoners weten waar zij moeten zijn voor hulp op het gebied van gezondheid, welzijn en ondersteuningsvragen (o.a. armoede en schuldhulpverlening);</text:p>
            </text:list-item>
            <text:list-item text:style-override="id1-3-2-4-6-3">
              <text:number>•</text:number>
              <text:p text:style-name="al">Het verminderen van eenzaamheid;</text:p>
            </text:list-item>
            <text:list-item text:style-override="id1-3-2-4-6-4">
              <text:number>•</text:number>
              <text:p text:style-name="al">Het verminderen van huiselijk geweld;</text:p>
            </text:list-item>
            <text:list-item text:style-override="id1-3-2-4-6-5">
              <text:number>•</text:number>
              <text:p text:style-name="al">Ondersteuning gericht op het versterken van de zelfredzaamheid en/of participatie;</text:p>
            </text:list-item>
            <text:list-item text:style-override="id1-3-2-4-6-6">
              <text:number>•</text:number>
              <text:p text:style-name="al">Inwoners zijn zich bewust van gezondheidsrisico’s;</text:p>
            </text:list-item>
            <text:list-item text:style-override="id1-3-2-4-6-7">
              <text:number>•</text:number>
              <text:p text:style-name="al">Een verschuiving van professionele inzet naar vrijwillige inzet (zorg dragen dat bewoners minder afhankelijk worden/zijn van professionele hulp).</text:p>
            </text:list-item>
          </text:list>
          <text:p text:style-name="tussenkopvet">Resultaten – Wat moet de subsidie opleveren?</text:p>
          <text:p text:style-name="al">De activiteiten moeten een bijdrage leveren aan een of meerdere van onderstaande resultaten:</text:p>
          <text:p text:style-name="tussenkopvet">Clientondersteuning en preventieve activiteiten</text:p>
          <text:list text:style-name="id1-3-2-4-10">
            <text:list-item text:style-override="id1-3-2-4-10-1">
              <text:number>•</text:number>
              <text:p text:style-name="al">Er is informatie en advies voor inwoners met een ondersteuningsvraag;</text:p>
            </text:list-item>
            <text:list-item text:style-override="id1-3-2-4-10-2">
              <text:number>•</text:number>
              <text:p text:style-name="al">Inwoners worden toegeleid naar passende ondersteuning;</text:p>
            </text:list-item>
            <text:list-item text:style-override="id1-3-2-4-10-3">
              <text:number>•</text:number>
              <text:p text:style-name="al">Er worden minder en/of minder zware interventies (maatwerkvoorzieningen) ingezet door inzet van preventie en vroegtijdig signaleren;</text:p>
            </text:list-item>
            <text:list-item text:style-override="id1-3-2-4-10-4">
              <text:number>•</text:number>
              <text:p text:style-name="al">Preventieve activiteiten worden ontwikkeld met als doel zelfredzaamheid vergroten.</text:p>
            </text:list-item>
          </text:list>
          <text:p text:style-name="tussenkopvet">Informele zorg</text:p>
          <text:list text:style-name="id1-3-2-4-12">
            <text:list-item text:style-override="id1-3-2-4-12-1">
              <text:number>•</text:number>
              <text:p text:style-name="al">Formele en informele zorg werken samen op basis van gelijkwaardigheid</text:p>
              <text:list text:style-name="id1-3-2-4-12-1-3">
                <text:list-item text:style-override="id1-3-2-4-12-1-3-1">
                  <text:number>○</text:number>
                  <text:p text:style-name="al">Informele (mantelzorgers, vrijwilligers) en formele zorg (professionals) werken samen en stemmen aanbod op elkaar af;</text:p>
                </text:list-item>
                <text:list-item text:style-override="id1-3-2-4-12-1-3-2">
                  <text:number>○</text:number>
                  <text:p text:style-name="al">De grenzen tussen formele en informele inzet zijn duidelijk;</text:p>
                </text:list-item>
              </text:list>
            </text:list-item>
            <text:list-item text:style-override="id1-3-2-4-12-2">
              <text:number>•</text:number>
              <text:p text:style-name="al">Mantelzorgers zijn goed geïnformeerd over ondersteuningsmogelijkheden</text:p>
              <text:list text:style-name="id1-3-2-4-12-2-3">
                <text:list-item text:style-override="id1-3-2-4-12-2-3-1">
                  <text:number>○</text:number>
                  <text:p text:style-name="al">Mantelzorgers worden actief geïnformeerd over ondersteuningsmogelijkheden; </text:p>
                </text:list-item>
                <text:list-item text:style-override="id1-3-2-4-12-2-3-2">
                  <text:number>○</text:number>
                  <text:p text:style-name="al">Mantelzorgers kunnen gemakkelijk zelf volledige informatie vinden;</text:p>
                </text:list-item>
              </text:list>
            </text:list-item>
            <text:list-item text:style-override="id1-3-2-4-12-3">
              <text:number>•</text:number>
              <text:p text:style-name="al">Mantelzorgers krijgen (preventief) goede ondersteuning op maat</text:p>
              <text:list text:style-name="id1-3-2-4-12-3-3">
                <text:list-item text:style-override="id1-3-2-4-12-3-3-1">
                  <text:number>○</text:number>
                  <text:p text:style-name="al">Er is sprake van actieve signalering en (preventieve) ondersteuning;</text:p>
                </text:list-item>
                <text:list-item text:style-override="id1-3-2-4-12-3-3-2">
                  <text:number>○</text:number>
                  <text:p text:style-name="al">Er is een goed aanbod van ondersteuning en respijtzorg beschikbaar voor mantelzorgers;</text:p>
                </text:list-item>
                <text:list-item text:style-override="id1-3-2-4-12-3-3-3">
                  <text:number>○</text:number>
                  <text:p text:style-name="al">Er is waardering voor mantelzorgers van inwoners uit de gemeente; </text:p>
                </text:list-item>
              </text:list>
            </text:list-item>
            <text:list-item text:style-override="id1-3-2-4-12-4">
              <text:number>•</text:number>
              <text:p text:style-name="al">Vrijwilligers krijgen goede ondersteuning en ontwikkelmogelijkheden</text:p>
              <text:list text:style-name="id1-3-2-4-12-4-3">
                <text:list-item text:style-override="id1-3-2-4-12-4-3-1">
                  <text:number>○</text:number>
                  <text:p text:style-name="al">Vrijwilligers worden goed begeleid;</text:p>
                </text:list-item>
                <text:list-item text:style-override="id1-3-2-4-12-4-3-2">
                  <text:number>○</text:number>
                  <text:p text:style-name="al">Vrijwilligers krijgen (vrijblijvend) passende ontwikkelmogelijkheden aangeboden;</text:p>
                </text:list-item>
              </text:list>
            </text:list-item>
            <text:list-item text:style-override="id1-3-2-4-12-5">
              <text:number>•</text:number>
              <text:p text:style-name="al">Het aantal vrijwilligers blijft gelijk of neemt toe</text:p>
              <text:list text:style-name="id1-3-2-4-12-5-3">
                <text:list-item text:style-override="id1-3-2-4-12-5-3-1">
                  <text:number>○</text:number>
                  <text:p text:style-name="al">Inwoners worden actief geïnformeerd over de mogelijkheden voor vrijwilligerswerk dat is gericht op ondersteuning en zorg voor inwoners in kwetsbare situaties;</text:p>
                </text:list-item>
                <text:list-item text:style-override="id1-3-2-4-12-5-3-2">
                  <text:number>○</text:number>
                  <text:p text:style-name="al">Er vindt actieve matching plaats tussen vraag en aanbod.</text:p>
                </text:list-item>
              </text:list>
            </text:list-item>
          </text:list>
          <text:p text:style-name="tussenkopvet">Dagbesteding</text:p>
          <text:list text:style-name="id1-3-2-4-14">
            <text:list-item text:style-override="id1-3-2-4-14-1">
              <text:number>•</text:number>
              <text:p text:style-name="al">Er is dagbesteding voor kwetsbare inwoners zonder indicatie beschikbaar;</text:p>
            </text:list-item>
            <text:list-item text:style-override="id1-3-2-4-14-2">
              <text:number>•</text:number>
              <text:p text:style-name="al">Er zijn laagdrempelige voorzieningen voor contact, ontmoeting en participatie;</text:p>
            </text:list-item>
            <text:list-item text:style-override="id1-3-2-4-14-3">
              <text:number>•</text:number>
              <text:p text:style-name="al">In de komende 4 jaar wordt een dekkend aanbod gecreëerd van locaties van dagbesteding waarvoor geen indicatie nodig is;</text:p>
            </text:list-item>
            <text:list-item text:style-override="id1-3-2-4-14-4">
              <text:number>•</text:number>
              <text:p text:style-name="al">Voorzieningen van geïndiceerde dagbesteding wordt zoveel mogelijk gecombineerd met voorzieningen van algemeen voorliggende dagbesteding (zonder indicatie).</text:p>
            </text:list-item>
          </text:list>
          <text:p text:style-name="tussenkopvet">Gezondheid</text:p>
          <text:list text:style-name="id1-3-2-4-16">
            <text:list-item text:style-override="id1-3-2-4-16-1">
              <text:number>•</text:number>
              <text:p text:style-name="al">Er is informatie en advies beschikbaar voor inwoners op het gebied van gezondheid;</text:p>
            </text:list-item>
            <text:list-item text:style-override="id1-3-2-4-16-2">
              <text:number>•</text:number>
              <text:p text:style-name="al">EHBO is gericht op activiteiten ter verbetering van de volksgezondheid, zoals bv trainingen, maar ook het beschikbaar stellen van vrijwilligers bij evenementen;</text:p>
            </text:list-item>
            <text:list-item text:style-override="id1-3-2-4-16-3">
              <text:number>•</text:number>
              <text:p text:style-name="al">Activiteiten gericht op het verbeteren of behouden van een goede gezondheid voor inwoners</text:p>
              <text:p text:style-name="al">(zoals bestrijding van overgewicht, verslaving, burn-out klachten en stigmatisering). </text:p>
            </text:list-item>
          </text:list>
          <text:p text:style-name="tussenkopvet">Vervoer</text:p>
          <text:list text:style-name="id1-3-2-4-18">
            <text:list-item text:style-override="id1-3-2-4-18-1">
              <text:number>•</text:number>
              <text:p text:style-name="al">Vrijwillig vervoeren van en naar ziekenhuis/familie en of verenigingen;</text:p>
            </text:list-item>
            <text:list-item text:style-override="id1-3-2-4-18-2">
              <text:number>•</text:number>
              <text:p text:style-name="al">Initiatieven om zelfstandig reizen te bevorderen.</text:p>
            </text:list-item>
          </text:list>
          <text:p text:style-name="tussenkopvet">Huiselijk geweld</text:p>
          <text:list text:style-name="id1-3-2-4-20">
            <text:list-item text:style-override="id1-3-2-4-20-1">
              <text:number>•</text:number>
              <text:p text:style-name="al">Meldcode Huiselijk Geweld naleven (indien van toepassing).</text:p>
            </text:list-item>
          </text:list>
          <text:p text:style-name="tussenkopvet">Indicatoren – Hoe meten we wat er bereikt is?</text:p>
          <text:p text:style-name="al">Het college kan aan de hand van bepaalde indicatoren nagaan of de met de gesubsidieerde activiteit beoogde resultaten zijn bereikt. Omdat de indicatoren afhankelijk zijn van de aard, inhoud en doelstelling van de concrete activiteit, worden ze in de beschikking toegesneden op de individuele subsidieontvanger. Hieronder volgen enkele voorbeelden van indicatoren:</text:p>
          <text:list text:style-name="id1-3-2-4-23">
            <text:list-item text:style-override="id1-3-2-4-23-1">
              <text:number>•</text:number>
              <text:p text:style-name="al">Aantal voorgenomen en gerealiseerde preventieve activiteiten;</text:p>
            </text:list-item>
            <text:list-item text:style-override="id1-3-2-4-23-2">
              <text:number>•</text:number>
              <text:p text:style-name="al">Aantal deelnemers preventieve activiteiten;</text:p>
            </text:list-item>
            <text:list-item text:style-override="id1-3-2-4-23-3">
              <text:number>•</text:number>
              <text:p text:style-name="al">Welke soort zorg wordt ingezet (gesprekken, advies, training, dagbesteding of doorverwezen);</text:p>
            </text:list-item>
            <text:list-item text:style-override="id1-3-2-4-23-4">
              <text:number>•</text:number>
              <text:p text:style-name="al">Overzicht van het bereik van de doelgroep en de hieraan gekoppelde voortgang naar vermogen.</text:p>
            </text:list-item>
          </text:list>
          <text:p text:style-name="tussenkopvet">Aanvullende criteria</text:p>
          <text:list text:style-name="id1-3-2-4-25">
            <text:list-item text:style-override="id1-3-2-4-25-1">
              <text:number>•</text:number>
              <text:p text:style-name="al">Betrokken partijen kennen elkaars expertise en aanbod, zodat preventieve activiteiten op elkaar worden afgestemd.</text:p>
            </text:list-item>
          </text:list>
          <text:p text:style-name="tussenkopvet">Subsidieplafond</text:p>
          <text:p text:style-name="al">
          <text:span text:style-name="nadrukcur">Wordt definitief vastgesteld bij de begrotingsbehandeling</text:span>
        </text:p>
          <text:p text:style-name="tussenkopvet">Referentiedocumenten</text:p>
          <text:p text:style-name="al">Vastgestelde stukken</text:p>
          <text:list text:style-name="id1-3-2-4-30">
            <text:list-item text:style-override="id1-3-2-4-30-1">
              <text:number>•</text:number>
              <text:p text:style-name="al">Beleidsnota kaders informele zorg</text:p>
            </text:list-item>
            <text:list-item text:style-override="id1-3-2-4-30-2">
              <text:number>•</text:number>
              <text:p text:style-name="al">Beleidsplan dagbesteding Krimpenerwaard</text:p>
            </text:list-item>
            <text:list-item text:style-override="id1-3-2-4-30-3">
              <text:number>•</text:number>
              <text:p text:style-name="al">Regionaal kader maatschappelijke zorg regio Midden Holland</text:p>
            </text:list-item>
          </text:list>
        </text:section>
        <text:section text:name="bijlage_id1-3-2-5" text:style-name="bijlage">
          <text:p text:style-name="bijlage_top"/>
          <text:p text:style-name="hoofdstuk_kop">Thema: Financiële zelfredzaamheid</text:p>
          <text:p text:style-name="tussenkopvet">Maatschappelijk effect – Wat willen we bereiken?</text:p>
          <text:p text:style-name="al">Gemeente Krimpenerwaard subsidieert initiatieven met een breed maatschappelijk draagvlak die een vangnet bieden voor inwoners die tussen wal in schip vallen, omdat ze niet in aanmerking komen voor een voorziening of deze niet toereikend zijn. Dit vangnet is bedoeld om schrijnende situaties te verhelpen of te voorkomen, die worden veroorzaakt door financiële problemen.</text:p>
          <text:p text:style-name="al"/>
          <text:p text:style-name="al">Daarnaast stimuleert gemeente Krimpenerwaard activiteiten die bijdragen aan het vergroten van de zelfredzaamheid van inwoners om de eigen financiën te kunnen beheersen. Het gaat hierbij om een tijdelijke oplossing of ondersteuning zodat inwoners weer op eigen benen kunnen staan. </text:p>
          <text:p text:style-name="tussenkopvet">Gemeentelijke doelen voor het verstrekken van subsidie op de subsidieregeling Financiële Zelfredzaamheid</text:p>
          <text:p text:style-name="al">De activiteiten moeten een bijdrage leveren aan een of meerdere van onderstaande doelen:</text:p>
          <text:list text:style-name="id1-3-2-5-8">
            <text:list-item text:style-override="id1-3-2-5-8-1">
              <text:number>•</text:number>
              <text:p text:style-name="al">Het vergroten van de zelfredzaamheid:</text:p>
              <text:list text:style-name="id1-3-2-5-8-1-3">
                <text:list-item text:style-override="id1-3-2-5-8-1-3-1">
                  <text:number>○</text:number>
                  <text:p text:style-name="al">Inwoners worden gestimuleerd om hun eigen sociale netwerk in te zetten;</text:p>
                </text:list-item>
                <text:list-item text:style-override="id1-3-2-5-8-1-3-2">
                  <text:number>○</text:number>
                  <text:p text:style-name="al">Inwoners kunnen alsnog een beroep doen op passende ondersteuning en zorg;</text:p>
                </text:list-item>
              </text:list>
            </text:list-item>
            <text:list-item text:style-override="id1-3-2-5-8-2">
              <text:number>•</text:number>
              <text:p text:style-name="al">Inwoners komen niet terecht in zorgwekkende of onveilige situaties;</text:p>
            </text:list-item>
            <text:list-item text:style-override="id1-3-2-5-8-3">
              <text:number>•</text:number>
              <text:p text:style-name="al">Meervoudige en complexe problematiek wordt verminderd en gede-escaleerd.</text:p>
            </text:list-item>
          </text:list>
          <text:p text:style-name="tussenkopvet">Resultaten – Wat moet de subsidie opleveren?</text:p>
          <text:p text:style-name="al">De activiteiten moeten een bijdrage leveren aan een of meerdere van onderstaande resultaten:</text:p>
          <text:list text:style-name="id1-3-2-5-11">
            <text:list-item text:style-override="id1-3-2-5-11-1">
              <text:number>•</text:number>
              <text:p text:style-name="al">Er is een plek, dienst of een voorziening met maatschappelijk draagvlak waar inwoners terecht kunnen voor (directe) hulp in natura, die voorziet in de eerste levensbehoefte en/of ondersteuning;</text:p>
            </text:list-item>
            <text:list-item text:style-override="id1-3-2-5-11-2">
              <text:number>•</text:number>
              <text:p text:style-name="al">Er is een plek, dienst of voorziening waar inwoners terecht kunnen voor hulp bij administratie en die preventieve activiteiten verricht om ervoor te zorgen dat inwoners hun financiële situatie weer kunnen overzien en waarmee er zo mogelijk problematische schulden worden voorkomen;</text:p>
            </text:list-item>
            <text:list-item text:style-override="id1-3-2-5-11-3">
              <text:number>•</text:number>
              <text:p text:style-name="al">Indien een schulddienstverleningstraject noodzakelijk is, zijn inwoners voorafgaand geholpen om hun financiële administratie op orde te hebben. </text:p>
            </text:list-item>
          </text:list>
          <text:p text:style-name="tussenkopvet">Indicatoren – Hoe meten we wat er bereikt is?</text:p>
          <text:p text:style-name="al">Het college kan aan de hand van bepaalde indicatoren nagaan of de met de gesubsidieerde activiteit beoogde resultaten zijn bereikt. Omdat de indicatoren afhankelijk zijn van de aard, inhoud en doelstelling van de concrete activiteit, worden ze in de beschikking toegesneden op de individuele subsidieontvanger. Hieronder volgen enkele voorbeelden van indicatoren:</text:p>
          <text:list text:style-name="id1-3-2-5-14">
            <text:list-item text:style-override="id1-3-2-5-14-1">
              <text:number>•</text:number>
              <text:p text:style-name="al">Aantal voorgenomen en gerealiseerde activiteiten; </text:p>
            </text:list-item>
            <text:list-item text:style-override="id1-3-2-5-14-2">
              <text:number>•</text:number>
              <text:p text:style-name="al">Aantal gebruikers;</text:p>
            </text:list-item>
            <text:list-item text:style-override="id1-3-2-5-14-3">
              <text:number>•</text:number>
              <text:p text:style-name="al">Aard van de problematiek en aantal;</text:p>
            </text:list-item>
            <text:list-item text:style-override="id1-3-2-5-14-4">
              <text:number>•</text:number>
              <text:p text:style-name="al">Maatschappelijk draagvlak voor de plek/dienst/voorziening: bijvoorbeeld cofinanciering, inzet vrijwilligers en tevredenheid;</text:p>
            </text:list-item>
            <text:list-item text:style-override="id1-3-2-5-14-5">
              <text:number>•</text:number>
              <text:p text:style-name="al">In welke mate de ondersteuning voor de cliënt tot resultaat heeft geleid;</text:p>
            </text:list-item>
            <text:list-item text:style-override="id1-3-2-5-14-6">
              <text:number>•</text:number>
              <text:p text:style-name="al">Duur van de ondersteuning. </text:p>
            </text:list-item>
          </text:list>
          <text:p text:style-name="al">Subsidie kan ingezet worden voor:</text:p>
          <text:list text:style-name="id1-3-2-5-16">
            <text:list-item text:style-override="id1-3-2-5-16-1">
              <text:number>•</text:number>
              <text:p text:style-name="al">Training voor vrijwilligers;</text:p>
            </text:list-item>
            <text:list-item text:style-override="id1-3-2-5-16-2">
              <text:number>•</text:number>
              <text:p text:style-name="al">Overige kosten (bijvoorbeeld kantoor/organisatiekosten, exploitatiekosten, aansluiting bij landelijke vereniging) die direct betrekking hebben op de uit te voeren activiteiten/dienst;</text:p>
            </text:list-item>
            <text:list-item text:style-override="id1-3-2-5-16-3">
              <text:number>•</text:number>
              <text:p text:style-name="al">Tijdelijke en/of incidentele ondersteuning in natura om te voorzien in (nood)hulp.</text:p>
            </text:list-item>
          </text:list>
          <text:p text:style-name="tussenkopvet">Subsidieplafond</text:p>
          <text:p text:style-name="al">
          <text:span text:style-name="nadrukcur">Wordt definitief vastgesteld bij de begrotingsbehandeling</text:span>
        </text:p>
          <text:p text:style-name="tussenkopvet">Referentiedocumenten</text:p>
          <text:p text:style-name="al">Vastgestelde stukken</text:p>
          <text:list text:style-name="id1-3-2-5-21">
            <text:list-item text:style-override="id1-3-2-5-21-1">
              <text:number>•</text:number>
              <text:p text:style-name="al">Beleidsplan Minimabeleid 2016-2018 Gemeente Krimpenerwaard</text:p>
            </text:list-item>
            <text:list-item text:style-override="id1-3-2-5-21-2">
              <text:number>•</text:number>
              <text:p text:style-name="al">Nota Schulddienstverlening 2016-2018</text:p>
            </text:list-item>
            <text:list-item text:style-override="id1-3-2-5-21-3">
              <text:number>•</text:number>
              <text:p text:style-name="al">Participatienota 2016-2018</text:p>
            </text:list-item>
          </text:list>
        </text:section>
        <text:section text:name="bijlage_id1-3-2-6" text:style-name="bijlage">
          <text:p text:style-name="bijlage_top"/>
          <text:p text:style-name="hoofdstuk_kop">Thema: Opgroeien en opvoeden </text:p>
          <text:p text:style-name="tussenkopvet">Maatschappelijk effect – Wat willen we bereiken?</text:p>
          <text:p text:style-name="al">Alle kinderen en jongeren groeien kansrijk, veilig en gezond op en kunnen zich optimaal ontwikkelen. Er is voldoende kinderopvang, goed onderwijs, kindvriendelijke voorzieningen en speelmogelijkheden in de kernen. Er is aandacht voor talentontwikkeling, gemeenschapszin en persoonlijke ontwikkeling van de jeugd. </text:p>
          <text:p text:style-name="tussenkopvet">Gemeentelijke doelen voor het verstrekken van subsidie op Opgroeien en opvoeden</text:p>
          <text:p text:style-name="al">De activiteiten moeten een bijdrage leveren aan een of meerdere van onderstaande doelen:</text:p>
          <text:list text:style-name="id1-3-2-6-6">
            <text:list-item text:style-override="id1-3-2-6-6-1">
              <text:number>•</text:number>
              <text:p text:style-name="al">Inclusieve samenleving (alle kinderen kunnen meedoen);</text:p>
            </text:list-item>
            <text:list-item text:style-override="id1-3-2-6-6-2">
              <text:number>•</text:number>
              <text:p text:style-name="al">Versterken van sociale vaardigheden van kinderen en jongeren;</text:p>
            </text:list-item>
            <text:list-item text:style-override="id1-3-2-6-6-3">
              <text:number>•</text:number>
              <text:p text:style-name="al">Minder overlastzaken/incidenten waar jongeren bij betrokken zijn;</text:p>
            </text:list-item>
            <text:list-item text:style-override="id1-3-2-6-6-4">
              <text:number>•</text:number>
              <text:p text:style-name="al">Kinderen kunnen veilig en gezond opgroeien;</text:p>
            </text:list-item>
            <text:list-item text:style-override="id1-3-2-6-6-5">
              <text:number>•</text:number>
              <text:p text:style-name="al">Kinderen en jongeren krijgen tijdig passende hulp;</text:p>
            </text:list-item>
            <text:list-item text:style-override="id1-3-2-6-6-6">
              <text:number>•</text:number>
              <text:p text:style-name="al">Meer kinderen en jongeren maken hun opleiding af.</text:p>
            </text:list-item>
          </text:list>
          <text:p text:style-name="tussenkopvet">Resultaten – Wat moet de subsidie opleveren?</text:p>
          <text:p text:style-name="al">De activiteiten moeten een bijdrage leveren aan een of meerdere van onderstaande resultaten:</text:p>
          <text:list text:style-name="id1-3-2-6-9">
            <text:list-item text:style-override="id1-3-2-6-9-1">
              <text:number>•</text:number>
              <text:p text:style-name="al">Jeugdigen en ouders kunnen voor informatie en advies terecht bij laagdrempelige voorzieningen, dichtbij huis, waarbij er geen indicatie nodig is;</text:p>
            </text:list-item>
            <text:list-item text:style-override="id1-3-2-6-9-2">
              <text:number>•</text:number>
              <text:p text:style-name="al">Er worden preventieve activiteiten georganiseerd, die bijdragen aan weerbaarheid, zelfredzaamheid, vroegsignalering, sociaal- emotionele, psychosociale en cognitieve ontwikkeling van jongeren;</text:p>
            </text:list-item>
            <text:list-item text:style-override="id1-3-2-6-9-3">
              <text:number>•</text:number>
              <text:p text:style-name="al">Er zijn - passend bij de behoefte van jongeren - locaties/plekken waar jongeren elkaar kunnen ontmoeten. Jongeren worden betrokken bij het realiseren van ontmoetingsplekken.</text:p>
            </text:list-item>
          </text:list>
          <text:p text:style-name="tussenkopvet">Indicatoren – Hoe meten we wat er bereikt is?</text:p>
          <text:p text:style-name="al">Het college kan aan de hand van bepaalde indicatoren nagaan of de met de gesubsidieerde activiteit beoogde resultaten zijn bereikt. Omdat de indicatoren afhankelijk zijn van de aard, inhoud en doelstelling van de concrete activiteit, worden ze in de beschikking toegesneden op de individuele subsidieontvanger. Hieronder volgen enkele voorbeelden van indicatoren: </text:p>
          <text:list text:style-name="id1-3-2-6-12">
            <text:list-item text:style-override="id1-3-2-6-12-1">
              <text:number>•</text:number>
              <text:p text:style-name="al">Aantal ontmoetingsplekken voor jongeren en aantal bezoekers van de ontmoetingsplekken;</text:p>
            </text:list-item>
            <text:list-item text:style-override="id1-3-2-6-12-2">
              <text:number>•</text:number>
              <text:p text:style-name="al">Aantal voorgenomen en gerealiseerde preventieve activiteiten; </text:p>
            </text:list-item>
            <text:list-item text:style-override="id1-3-2-6-12-3">
              <text:number>•</text:number>
              <text:p text:style-name="al">Aantal deelnemers;</text:p>
            </text:list-item>
            <text:list-item text:style-override="id1-3-2-6-12-4">
              <text:number>•</text:number>
              <text:p text:style-name="al">Tevredenheid deelnemers.</text:p>
            </text:list-item>
          </text:list>
          <text:p text:style-name="tussenkopvet">Subsidieplafond</text:p>
          <text:p text:style-name="al">
          <text:span text:style-name="nadrukcur">Wordt definitief vastgesteld bij de begrotingsbehandeling</text:span>
        </text:p>
          <text:p text:style-name="tussenkopvet">Referentiedocumenten</text:p>
          <text:list text:style-name="id1-3-2-6-16">
            <text:list-item text:style-override="id1-3-2-6-16-1">
              <text:number>•</text:number>
              <text:p text:style-name="al">Nota jeugdbeleid in uitvoering</text:p>
            </text:list-item>
          </text:list>
          <text:p text:style-name="tussenkopvet">Gerelateerde subsidieregelingen</text:p>
          <text:list text:style-name="id1-3-2-6-18">
            <text:list-item text:style-override="id1-3-2-6-18-1">
              <text:number>•</text:number>
              <text:p text:style-name="al">Subsidieregeling VVE</text:p>
            </text:list-item>
            <text:list-item text:style-override="id1-3-2-6-18-2">
              <text:number>•</text:number>
              <text:p text:style-name="al">Subsidieregeling onderwijs</text:p>
            </text:list-item>
          </text:list>
        </text:section>
        <text:section text:name="bijlage_id1-3-2-7" text:style-name="bijlage">
          <text:p text:style-name="bijlage_top"/>
          <text:p text:style-name="hoofdstuk_kop">Thema: Onderwijs </text:p>
          <text:p text:style-name="tussenkopvet">Maatschappelijk effect – Wat willen we bereiken?</text:p>
          <text:p text:style-name="al">Optimale ontwikkeling van jeugdigen op sociaal emotionele en fysiek gebied en het culturele en cognitieve vermogen. </text:p>
          <text:p text:style-name="tussenkopvet">Gemeentelijke doelen voor het verstrekken van subsidie op de subsidieregeling onderwijs</text:p>
          <text:p text:style-name="al">De activiteiten moeten een bijdrage leveren aan een of meerdere van onderstaande doelen:</text:p>
          <text:list text:style-name="id1-3-2-7-6">
            <text:list-item text:style-override="id1-3-2-7-6-1">
              <text:number>•</text:number>
              <text:p text:style-name="al">Scholen dragen bij aan een veilige (leer)omgeving van jeugdige;</text:p>
            </text:list-item>
            <text:list-item text:style-override="id1-3-2-7-6-2">
              <text:number>•</text:number>
              <text:p text:style-name="al">Voor jeugdige is er vanaf jonge leeftijd aandacht voor een doorlopende ontwikkeling/leerlijn om uitval binnen het onderwijs en maatschappij te voorkomen;</text:p>
            </text:list-item>
            <text:list-item text:style-override="id1-3-2-7-6-3">
              <text:number>•</text:number>
              <text:p text:style-name="al">Scholen maken jeugdigen bewust van het belang van een gezonde leefstijl en stimuleren bewegen;</text:p>
            </text:list-item>
            <text:list-item text:style-override="id1-3-2-7-6-4">
              <text:number>•</text:number>
              <text:p text:style-name="al">Scholen zetten in op sociale weerbaarheid en sociale culturele vorming van jeugdige.</text:p>
            </text:list-item>
          </text:list>
          <text:p text:style-name="tussenkopvet">Resultaten – Wat moet de subsidie opleveren?</text:p>
          <text:p text:style-name="al">De activiteiten moeten een bijdrage leveren aan een of meerdere van onderstaande resultaten:</text:p>
          <text:list text:style-name="id1-3-2-7-9">
            <text:list-item text:style-override="id1-3-2-7-9-1">
              <text:number>•</text:number>
              <text:p text:style-name="al">Scholen organiseren preventieve activiteiten op gebied van gezonde leefstijl, stimuleren bewegen, sociale weerbaarheid en sociale culturele vorming;</text:p>
            </text:list-item>
            <text:list-item text:style-override="id1-3-2-7-9-2">
              <text:number>•</text:number>
              <text:p text:style-name="al">Scholen stimuleren (in verband met veiligheid) leerlingen een zwemdiploma te behalen in de basisschoolleeftijd.</text:p>
            </text:list-item>
          </text:list>
          <text:p text:style-name="tussenkopvet">Indicatoren – Hoe meten we wat er bereikt is?</text:p>
          <text:p text:style-name="al">Het college kan aan de hand van bepaalde indicatoren nagaan of de met de gesubsidieerde activiteit beoogde resultaten zijn bereikt. Omdat de indicatoren afhankelijk zijn van de aard, inhoud en doelstelling van de concrete activiteit, worden ze in de beschikking toegesneden op de individuele subsidieontvanger. Hieronder volgen enkele voorbeelden van indicatoren:</text:p>
          <text:list text:style-name="id1-3-2-7-12">
            <text:list-item text:style-override="id1-3-2-7-12-1">
              <text:number>•</text:number>
              <text:p text:style-name="al">Aantal voorgenomen en gerealiseerde activiteiten;</text:p>
            </text:list-item>
            <text:list-item text:style-override="id1-3-2-7-12-2">
              <text:number>•</text:number>
              <text:p text:style-name="al">Aantal leerlingen;</text:p>
            </text:list-item>
            <text:list-item text:style-override="id1-3-2-7-12-3">
              <text:number>•</text:number>
              <text:p text:style-name="al">Problematiek en doelgroep.</text:p>
            </text:list-item>
          </text:list>
          <text:p text:style-name="tussenkopvet">Aanvullende eisen</text:p>
          <text:list text:style-name="id1-3-2-7-14">
            <text:list-item text:style-override="id1-3-2-7-14-1">
              <text:number>•</text:number>
              <text:p text:style-name="al">Subsidie kan ingezet worden voor activiteiten buiten het eigen curriculum van het onderwijs;</text:p>
            </text:list-item>
            <text:list-item text:style-override="id1-3-2-7-14-2">
              <text:number>•</text:number>
              <text:p text:style-name="al">De activiteiten worden gemotiveerd beschreven. Hierbij kan gebruik gemaakt worden van het schooljaarplan en/of activiteitenkalender;</text:p>
            </text:list-item>
            <text:list-item text:style-override="id1-3-2-7-14-3">
              <text:number>•</text:number>
              <text:p text:style-name="al">Onderwijsinstelling beoordeelt zelf welke activiteiten en uitvoerende organisatie passend is bij de thema’s en identiteit van de school.</text:p>
            </text:list-item>
          </text:list>
          <text:p text:style-name="tussenkopvet">Subsidieplafond</text:p>
          <text:p text:style-name="al">
          <text:span text:style-name="nadrukcur">Wordt definitief vastgesteld bij de begrotingsbehandeling</text:span>
        </text:p>
          <text:p text:style-name="al"/>
          <text:p text:style-name="al">Subsidiëring o.b.v. bedrag per leerling € 12,50. Uitgaande van de 1 oktober telling van het jaar voorafgaand van de aanvraag.</text:p>
          <text:p text:style-name="tussenkopvet">Referentiedocumenten</text:p>
          <text:p text:style-name="al">n.v.t.</text:p>
        </text:section>
        <text:section text:name="bijlage_id1-3-2-8" text:style-name="bijlage">
          <text:p text:style-name="bijlage_top"/>
          <text:p text:style-name="hoofdstuk_kop">Thema: Participatie, scholing en integratie</text:p>
          <text:p text:style-name="tussenkopvet">Maatschappelijk effect – Wat willen we bereiken?</text:p>
          <text:p text:style-name="al">Inwoners van de gemeente Krimpenerwaard zijn in staat mee te doen in de samenleving. Onder meedoen in de maatschappij verstaan we: de weg weten te vinden, andere inwoners kunnen ontmoeten en jezelf kunnen ontwikkelen.</text:p>
          <text:p text:style-name="tussenkopvet">Gemeentelijke doelen voor het verstrekken van subsidie op de subsidieregeling Participatie, scholing en integratie</text:p>
          <text:p text:style-name="al">De activiteiten moeten een bijdrage leveren aan een of meerdere van onderstaande doelen:</text:p>
          <text:list text:style-name="id1-3-2-8-6">
            <text:list-item text:style-override="id1-3-2-8-6-1">
              <text:number>•</text:number>
              <text:p text:style-name="al">Het beheersen van de taal is een voorwaarde om mee te kunnen doen en te participeren;</text:p>
            </text:list-item>
            <text:list-item text:style-override="id1-3-2-8-6-2">
              <text:number>•</text:number>
              <text:p text:style-name="al">Vergroten digitale vaardigheden van inwoners voor wie dat niet vanzelfsprekend is, om meer zaken zelf online te kunnen regelen;</text:p>
            </text:list-item>
            <text:list-item text:style-override="id1-3-2-8-6-3">
              <text:number>•</text:number>
              <text:p text:style-name="al">Nieuwkomers zijn (binnen twee jaar na vestiging) in staat om mee te doen in de samenleving.</text:p>
            </text:list-item>
          </text:list>
          <text:p text:style-name="tussenkopvet">Resultaten – Wat moet de subsidie opleveren?</text:p>
          <text:p text:style-name="al">De activiteiten moeten een bijdrage leveren aan een of meerdere van onderstaande resultaten:</text:p>
          <text:list text:style-name="id1-3-2-8-9">
            <text:list-item text:style-override="id1-3-2-8-9-1">
              <text:number>•</text:number>
              <text:p text:style-name="al">Het taalniveau van inwoners van de Krimpenerwaard wordt hoger door taalondersteuning voor laaggeletterde in deze gemeente;</text:p>
            </text:list-item>
            <text:list-item text:style-override="id1-3-2-8-9-2">
              <text:number>•</text:number>
              <text:p text:style-name="al">Er vinden ontmoetingen plaats om het sociale netwerk van inwoners op te bouwen en te vergroten (gericht op de sociale integratie van statushouders en ex statushouders);</text:p>
            </text:list-item>
            <text:list-item text:style-override="id1-3-2-8-9-3">
              <text:number>•</text:number>
              <text:p text:style-name="al">Zelfredzaamheid verbeteren/verhogen;</text:p>
            </text:list-item>
            <text:list-item text:style-override="id1-3-2-8-9-4">
              <text:number>•</text:number>
              <text:p text:style-name="al">Samenwerking met maatschappelijke instellingen versterken om mensen met een afstand tot de samenleving meer te betrekken bij de samenleving: bijvoorbeeld door het aanbieden van taalstages/vrijwilligerswerkplekken;</text:p>
            </text:list-item>
            <text:list-item text:style-override="id1-3-2-8-9-5">
              <text:number>•</text:number>
              <text:p text:style-name="al">Het opdoen van werknemers- en beroepsvaardigheden.</text:p>
            </text:list-item>
          </text:list>
          <text:p text:style-name="tussenkopvet">Indicatoren – Hoe meten we wat er bereikt is?</text:p>
          <text:p text:style-name="al">Het college kan aan de hand van bepaalde indicatoren nagaan of de met de gesubsidieerde activiteit beoogde resultaten zijn bereikt. Omdat de indicatoren afhankelijk zijn van de aard, inhoud en doelstelling van de concrete activiteit, worden ze in de beschikking toegesneden op de individuele subsidieontvanger. Hieronder volgen enkele voorbeelden van indicatoren:</text:p>
          <text:list text:style-name="id1-3-2-8-12">
            <text:list-item text:style-override="id1-3-2-8-12-1">
              <text:number>•</text:number>
              <text:p text:style-name="al">Aantal voorgenomen en gerealiseerde activiteiten inclusief bijbehorende bezetting/gebruik door deelnemers;</text:p>
            </text:list-item>
            <text:list-item text:style-override="id1-3-2-8-12-2">
              <text:number>•</text:number>
              <text:p text:style-name="al">Tevredenheid;</text:p>
            </text:list-item>
            <text:list-item text:style-override="id1-3-2-8-12-3">
              <text:number>•</text:number>
              <text:p text:style-name="al">Overzicht van het bereik van de doelgroep en de hieraan gekoppelde voortgang op basis van de participatieladder;</text:p>
            </text:list-item>
          </text:list>
          <text:p text:style-name="tussenkopvet">Subsidieplafond</text:p>
          <text:p text:style-name="al">
          <text:span text:style-name="nadrukcur">Wordt definitief vastgesteld bij de begrotingsbehandeling</text:span>
        </text:p>
          <text:p text:style-name="tussenkopvet">Referentiedocumenten</text:p>
          <text:p text:style-name="al">Vastgestelde stukken</text:p>
          <text:list text:style-name="id1-3-2-8-17">
            <text:list-item text:style-override="id1-3-2-8-17-1">
              <text:number>•</text:number>
              <text:p text:style-name="al">Integratienota 2017-2019</text:p>
            </text:list-item>
          </text:list>
        </text:section>
        <text:section text:name="bijlage_id1-3-2-9" text:style-name="bijlage">
          <text:p text:style-name="bijlage_top"/>
          <text:p text:style-name="hoofdstuk_kop">Thema: Cultuur</text:p>
          <text:p text:style-name="tussenkopvet">Maatschappelijk effect – Wat willen we bereiken?</text:p>
          <text:p text:style-name="al">Gemeente Krimpenerwaard is rijk aan culturele voorzieningen en verenigingen. Activiteiten op het gebied van muziek, podiumkunst, dans, beeldende kunst, cultureel erfgoed, literatuur en media zijn toegankelijk voor alle inwoners. Dit houdt in dat de activiteiten zichtbaar en vindbaar zijn en ook bereikbaar voor inwoners voor wie het meedoen minder vanzelfsprekend is. </text:p>
          <text:p text:style-name="tussenkopvet">Gemeentelijke doelen voor het verstrekken van subsidie op Cultuur </text:p>
          <text:p text:style-name="al">De activiteiten moeten een bijdrage leveren aan een of meerdere van onderstaande doelen:</text:p>
          <text:list text:style-name="id1-3-2-9-6">
            <text:list-item text:style-override="id1-3-2-9-6-1">
              <text:number>•</text:number>
              <text:p text:style-name="al">Het versterken van de culturele sector;</text:p>
            </text:list-item>
            <text:list-item text:style-override="id1-3-2-9-6-2">
              <text:number>•</text:number>
              <text:p text:style-name="al">Zoveel mogelijk inwoners hebben toegang tot de culturele sector (dans, drama, beeldend, muziek, literatuur, archeologie, media e.a.);</text:p>
            </text:list-item>
            <text:list-item text:style-override="id1-3-2-9-6-3">
              <text:number>•</text:number>
              <text:p text:style-name="al">Het bevorderen van samenwerking tussen culturele organisaties onderling en verbinding tussen cultuur, onderwijs en andere sectoren;</text:p>
            </text:list-item>
            <text:list-item text:style-override="id1-3-2-9-6-4">
              <text:number>•</text:number>
              <text:p text:style-name="al">Het aanspreken van nieuwe doelgroepen;</text:p>
            </text:list-item>
            <text:list-item text:style-override="id1-3-2-9-6-5">
              <text:number>•</text:number>
              <text:p text:style-name="al">Behoud, beheer en presentatie van cultureel erfgoed;</text:p>
            </text:list-item>
            <text:list-item text:style-override="id1-3-2-9-6-6">
              <text:number>•</text:number>
              <text:p text:style-name="al">Behoud, beheer en presentatie van de collectie van musea in de gemeente en het verzorgen van thema exposities;</text:p>
            </text:list-item>
            <text:list-item text:style-override="id1-3-2-9-6-7">
              <text:number>•</text:number>
              <text:p text:style-name="al">Bijdrage aan sociale cohesie.</text:p>
            </text:list-item>
          </text:list>
          <text:p text:style-name="tussenkopvet">Resultaten – Wat moet de subsidie opleveren?</text:p>
          <text:p text:style-name="al">De activiteiten moeten een bijdrage leveren aan een of meerdere van onderstaande resultaten:</text:p>
          <text:list text:style-name="id1-3-2-9-9">
            <text:list-item text:style-override="id1-3-2-9-9-1">
              <text:number>•</text:number>
              <text:p text:style-name="al">Een diverse en brede programmering (producties/voorstellingen/tentoonstellingen);</text:p>
            </text:list-item>
            <text:list-item text:style-override="id1-3-2-9-9-2">
              <text:number>•</text:number>
              <text:p text:style-name="al">Laagdrempelige toegang tot kennis, informatie, en literatuur;</text:p>
            </text:list-item>
            <text:list-item text:style-override="id1-3-2-9-9-3">
              <text:number>•</text:number>
              <text:p text:style-name="al">Het bieden van een laagdrempelige ontmoetingsplekken;</text:p>
            </text:list-item>
            <text:list-item text:style-override="id1-3-2-9-9-4">
              <text:number>•</text:number>
              <text:p text:style-name="al">Toegang tot Algemene Muzikale Vorming voor kinderen uit het primair onderwijs;</text:p>
            </text:list-item>
            <text:list-item text:style-override="id1-3-2-9-9-5">
              <text:number>•</text:number>
              <text:p text:style-name="al">Activiteiten gericht op het versterken van de (culturele) uitstraling van de Krimpenerwaard;</text:p>
            </text:list-item>
            <text:list-item text:style-override="id1-3-2-9-9-6">
              <text:number>•</text:number>
              <text:p text:style-name="al">Aanbod cultuuractiviteiten met educatief karakter. </text:p>
            </text:list-item>
          </text:list>
          <text:p text:style-name="al">Subsidie kan niet aangevraagd worden voor:</text:p>
          <text:list text:style-name="id1-3-2-9-11">
            <text:list-item text:style-override="id1-3-2-9-11-1">
              <text:number>•</text:number>
              <text:p text:style-name="al">Activiteiten die alleen gericht zijn op leden (subsidie is bedoeld voor activiteiten die algemeen toegankelijk zijn);</text:p>
            </text:list-item>
            <text:list-item text:style-override="id1-3-2-9-11-2">
              <text:number>•</text:number>
              <text:p text:style-name="al">Het dekken van een financieel tekort op de reguliere exploitatie.</text:p>
            </text:list-item>
          </text:list>
          <text:p text:style-name="tussenkopvet">Indicatoren – Hoe meten we wat er bereikt is?</text:p>
          <text:p text:style-name="al">Het college kan aan de hand van bepaalde indicatoren nagaan of de met de gesubsidieerde activiteit beoogde resultaten zijn bereikt. Omdat de indicatoren afhankelijk zijn van de aard, inhoud en doelstelling van de concrete activiteit, worden ze in de beschikking toegesneden op de individuele subsidieontvanger. Hieronder volgen enkele voorbeelden van indicatoren: </text:p>
          <text:list text:style-name="id1-3-2-9-14">
            <text:list-item text:style-override="id1-3-2-9-14-1">
              <text:number>•</text:number>
              <text:p text:style-name="al">Aantal voorgenomen en gerealiseerde activiteiten; </text:p>
            </text:list-item>
            <text:list-item text:style-override="id1-3-2-9-14-2">
              <text:number>•</text:number>
              <text:p text:style-name="al">Aantal deelnemers/bezoekers;</text:p>
            </text:list-item>
            <text:list-item text:style-override="id1-3-2-9-14-3">
              <text:number>•</text:number>
              <text:p text:style-name="al">Tevredenheid van de bezoekers/deelnemers;</text:p>
            </text:list-item>
            <text:list-item text:style-override="id1-3-2-9-14-4">
              <text:number>•</text:number>
              <text:p text:style-name="al">Inhoud en resultaat van eventuele project(en);</text:p>
            </text:list-item>
            <text:list-item text:style-override="id1-3-2-9-14-5">
              <text:number>•</text:number>
              <text:p text:style-name="al">Bereik onder kwetsbare doelgroepen.</text:p>
            </text:list-item>
          </text:list>
          <text:p text:style-name="tussenkopvet">Subsidieplafond</text:p>
          <text:p text:style-name="al">
          <text:span text:style-name="nadrukcur">Wordt definitief vastgesteld bij de begrotingsbehandeling</text:span>
        </text:p>
        </text:section>
        <text:section text:name="bijlage_id1-3-2-10" text:style-name="bijlage">
          <text:p text:style-name="bijlage_top"/>
          <text:p text:style-name="hoofdstuk_kop">Thema: Recreatie en toerisme</text:p>
          <text:p text:style-name="tussenkopvet">Maatschappelijk effect – Wat willen we bereiken?</text:p>
          <text:p text:style-name="al">De gemeente Krimpenerwaard is een aantrekkelijke gemeente voor (potentiële) recreanten en toeristen. </text:p>
          <text:p text:style-name="tussenkopvet">Gemeentelijke doelen voor het verstrekken van subsidie op de subsidieregeling recreatie en toerisme</text:p>
          <text:p text:style-name="al">De activiteiten moeten een bijdrage leveren aan een of meerdere van onderstaande doelen:</text:p>
          <text:list text:style-name="id1-3-2-10-6">
            <text:list-item text:style-override="id1-3-2-10-6-1">
              <text:number>•</text:number>
              <text:p text:style-name="al">Het aantal bezoekers en overnachtingen in de gemeente stijgt;</text:p>
            </text:list-item>
            <text:list-item text:style-override="id1-3-2-10-6-2">
              <text:number>•</text:number>
              <text:p text:style-name="al">Het aantal bezoekers aan musea, recreatiegebieden en evenementen in de gemeente stijgt;</text:p>
            </text:list-item>
            <text:list-item text:style-override="id1-3-2-10-6-3">
              <text:number>•</text:number>
              <text:p text:style-name="al">Het versterken van recreatieve-/beleef routes en structuren langs bezienswaardigheden en recreatiegebieden in de gemeente;</text:p>
            </text:list-item>
            <text:list-item text:style-override="id1-3-2-10-6-4">
              <text:number>•</text:number>
              <text:p text:style-name="al">De gemeente is digitaal beter te vinden als plek waar het goed recreëren is. </text:p>
            </text:list-item>
          </text:list>
          <text:p text:style-name="tussenkopvet">Resultaten – Wat moet de subsidie opleveren?</text:p>
          <text:p text:style-name="al">De activiteiten moeten een bijdrage leveren aan een of meerdere van onderstaande resultaten:</text:p>
          <text:list text:style-name="id1-3-2-10-9">
            <text:list-item text:style-override="id1-3-2-10-9-1">
              <text:number>•</text:number>
              <text:p text:style-name="al">Het vergroten van de naamsbekendheid, zodat meer mensen buiten de gemeente dit gebied kennen als aantrekkelijke plek om te recreëren en te verblijven; </text:p>
            </text:list-item>
            <text:list-item text:style-override="id1-3-2-10-9-2">
              <text:number>•</text:number>
              <text:p text:style-name="al">Het vergroten van het recreatieve- en toeristische aanbod zodat de gemeente aantrekkelijker is om te bezoeken;</text:p>
            </text:list-item>
            <text:list-item text:style-override="id1-3-2-10-9-3">
              <text:number>•</text:number>
              <text:p text:style-name="al">Het vergroten van het aantal evenementen ter promotie van de gemeente Krimpenerwaard;</text:p>
            </text:list-item>
            <text:list-item text:style-override="id1-3-2-10-9-4">
              <text:number>•</text:number>
              <text:p text:style-name="al">Het vergroten van het aantal beleefroutes en het versterken en promoten van bestaande routes;</text:p>
            </text:list-item>
            <text:list-item text:style-override="id1-3-2-10-9-5">
              <text:number>•</text:number>
              <text:p text:style-name="al">Het versterken van fysieke netwerken;</text:p>
            </text:list-item>
            <text:list-item text:style-override="id1-3-2-10-9-6">
              <text:number>•</text:number>
              <text:p text:style-name="al">Het aantal bezoekers aan websites over recreëren in de Krimpenerwaard stijgt. </text:p>
            </text:list-item>
          </text:list>
          <text:p text:style-name="tussenkopvet">Indicatoren – Hoe meten we wat er bereikt is?</text:p>
          <text:p text:style-name="al">Het college kan aan de hand van bepaalde indicatoren nagaan of de met de gesubsidieerde activiteit beoogde resultaten zijn bereikt. Omdat de indicatoren afhankelijk zijn van de aard, inhoud en doelstelling van de concrete activiteit, worden ze in de beschikking toegesneden op de individuele subsidieontvanger. Hieronder volgen enkele voorbeelden van indicatoren:</text:p>
          <text:list text:style-name="id1-3-2-10-12">
            <text:list-item text:style-override="id1-3-2-10-12-1">
              <text:number>•</text:number>
              <text:p text:style-name="al">Aantal voorgenomen en gerealiseerde recreatief- toeristische evenementen inclusief bijbehorende bezetting/gebruik door deelnemers;</text:p>
            </text:list-item>
            <text:list-item text:style-override="id1-3-2-10-12-2">
              <text:number>•</text:number>
              <text:p text:style-name="al">Aantallen bezoekers en gebruikers (musea en hotels, B&amp;B’s, campings, evenementen, websites en apps);</text:p>
            </text:list-item>
            <text:list-item text:style-override="id1-3-2-10-12-3">
              <text:number>•</text:number>
              <text:p text:style-name="al">Aantal beleefroutes en aantal bezoekers van beleefroutes;</text:p>
            </text:list-item>
            <text:list-item text:style-override="id1-3-2-10-12-4">
              <text:number>•</text:number>
              <text:p text:style-name="al">Inhoud en resultaat van eventuele project(en);</text:p>
            </text:list-item>
            <text:list-item text:style-override="id1-3-2-10-12-5">
              <text:number>•</text:number>
              <text:p text:style-name="al">Tevredenheid. </text:p>
            </text:list-item>
          </text:list>
          <text:p text:style-name="tussenkopvet">Aanvullende criteria</text:p>
          <text:list text:style-name="id1-3-2-10-14">
            <text:list-item text:style-override="id1-3-2-10-14-1">
              <text:number>•</text:number>
              <text:p text:style-name="al">Activiteiten die niet voor subsidie in aanmerking komen zijn activiteiten die ten goede komen aan individuele ondernemers. De activiteit is algemeen toegankelijk; </text:p>
            </text:list-item>
            <text:list-item text:style-override="id1-3-2-10-14-2">
              <text:number>•</text:number>
              <text:p text:style-name="al">Organisaties werken samen bij het organiseren van activiteiten en op gebied van promotie. </text:p>
            </text:list-item>
          </text:list>
          <text:p text:style-name="tussenkopvet">Subsidieplafond</text:p>
          <text:p text:style-name="al">
          <text:span text:style-name="nadrukcur">Wordt definitief vastgesteld bij de begrotingsbehandeling</text:span>
        </text:p>
          <text:p text:style-name="al"/>
          <text:p text:style-name="al">Het plafond is niet van toepassing op subsidie van derden die via de gemeente wordt verstrekt/doorbetaald.</text:p>
          <text:p text:style-name="tussenkopvet">Referentiedocumenten</text:p>
          <text:list text:style-name="id1-3-2-10-20">
            <text:list-item text:style-override="id1-3-2-10-20-1">
              <text:number>•</text:number>
              <text:p text:style-name="al">Programmaplan gebiedspromotie (vastgesteld in 2017)</text:p>
            </text:list-item>
            <text:list-item text:style-override="id1-3-2-10-20-2">
              <text:number>•</text:number>
              <text:p text:style-name="al">Uitvoeringsplan recreatie en toerisme 2017-2018 </text:p>
            </text:list-item>
            <text:list-item text:style-override="id1-3-2-10-20-3">
              <text:number>•</text:number>
              <text:p text:style-name="al">Recreatieprogramma Groene Hart Zuid-Holland </text:p>
            </text:list-item>
          </text:list>
        </text:section>
        <text:section text:name="bijlage_id1-3-2-11" text:style-name="bijlage">
          <text:p text:style-name="bijlage_top"/>
          <text:p text:style-name="hoofdstuk_kop">Thema: Dierenwelzijn</text:p>
          <text:p text:style-name="tussenkopvet">Maatschappelijk effect – Wat willen we bereiken?</text:p>
          <text:p text:style-name="al">Het vergroten van het dierenwelzijn in algemene zin in de gemeente Krimpenerwaard.</text:p>
          <text:p text:style-name="al">De gemeente wil organisaties en instellingen ondersteunen die actief zijn op het gebied van dierenwelzijn.</text:p>
          <text:p text:style-name="tussenkopvet">Gemeentelijke doelen voor het verstrekken van subsidie op de subsidieregeling</text:p>
          <text:p text:style-name="al">De activiteiten moeten een bijdrage leveren aan een of meerdere van onderstaande doelen:</text:p>
          <text:list text:style-name="id1-3-2-11-7">
            <text:list-item text:style-override="id1-3-2-11-7-1">
              <text:number>•</text:number>
              <text:p text:style-name="al">De activiteit moet effect hebben op het thema dierenwelzijn</text:p>
            </text:list-item>
            <text:list-item text:style-override="id1-3-2-11-7-2">
              <text:number>•</text:number>
              <text:p text:style-name="al">De activiteit moet de bewustwording op het thema dierenwelzijn bevorderen</text:p>
            </text:list-item>
            <text:list-item text:style-override="id1-3-2-11-7-3">
              <text:number>•</text:number>
              <text:p text:style-name="al">Een belangrijke bijdrage aan het project moet worden geleverd door vrijwilligers</text:p>
            </text:list-item>
            <text:list-item text:style-override="id1-3-2-11-7-4">
              <text:number>•</text:number>
              <text:p text:style-name="al">De subsidie mag niet gebruikt worden voor activiteiten die een belemmering zijn voor de uitvoering van een wettelijke taak.</text:p>
            </text:list-item>
          </text:list>
          <text:p text:style-name="tussenkopvet">Indicatoren – Hoe meten we wat er bereikt is?</text:p>
          <text:p text:style-name="al">Het college kan aan de hand van bepaalde indicatoren nagaan of de met de gesubsidieerde activiteit beoogde resultaten zijn bereikt. Omdat de indicatoren afhankelijk zijn van de aard, inhoud en doelstelling van de concrete activiteit, worden ze in de beschikking toegesneden op de individuele subsidieontvanger. Hieronder volgen enkele voorbeelden van indicatoren:</text:p>
          <text:list text:style-name="id1-3-2-11-10">
            <text:list-item text:style-override="id1-3-2-11-10-1">
              <text:number>•</text:number>
              <text:p text:style-name="al">Aantal voorgenomen en gerealiseerde activiteiten</text:p>
            </text:list-item>
            <text:list-item text:style-override="id1-3-2-11-10-2">
              <text:number>•</text:number>
              <text:p text:style-name="al">Inhoud en resultaat van het project</text:p>
            </text:list-item>
            <text:list-item text:style-override="id1-3-2-11-10-3">
              <text:number>•</text:number>
              <text:p text:style-name="al">Effect op dierenwelzijn</text:p>
            </text:list-item>
          </text:list>
          <text:p text:style-name="tussenkopvet">Type subsidie</text:p>
          <text:p text:style-name="al">Jaarlijkse en eenmalige subsidie</text:p>
          <text:p text:style-name="tussenkopvet">Subsidieplafond</text:p>
          <text:p text:style-name="al">
          <text:span text:style-name="nadrukcur">Wordt definitief vastgesteld bij de begrotingsbehandeling </text:span>
        </text:p>
          <text:p text:style-name="tussenkopvet">Referentiedocumenten</text:p>
          <text:p text:style-name="al">Vastgestelde stukken</text:p>
          <text:list text:style-name="id1-3-2-11-17">
            <text:list-item text:style-override="id1-3-2-11-17-1">
              <text:number>•</text:number>
              <text:p text:style-name="al">Beleidsnota Dierenwelzijn 2019-2022 gemeente Krimpenerwaard</text:p>
            </text:list-item>
          </text:list>
        </text:section>
        <text:section text:name="bijlage_id1-3-2-12" text:style-name="bijlage">
          <text:p text:style-name="bijlage_top"/>
          <text:p text:style-name="hoofdstuk_kop">Thema: Vroegschoolse educatie op de basisschool </text:p>
          <text:p text:style-name="tussenkopvet">Maatschappelijk effect – Wat willen we bereiken?</text:p>
          <text:p text:style-name="al">Door het versterken van doorgaande leerlijnen vanuit de voorschool naar de vroegschool, worden de onderwijskansen van kinderen met een onderwijsachterstand (doelgroepkinderen) vergroot. Kleuters met een onderwijsachterstand krijgen extra begeleiding om de achterstand in te halen. Dit kan zijn in een schakelklas of een andere taal bevorderende activiteit/programma. </text:p>
          <text:p text:style-name="tussenkopvet">Doelgroep </text:p>
          <text:list text:style-name="id1-3-2-12-5">
            <text:list-item text:style-override="id1-3-2-12-5-1">
              <text:number>-</text:number>
              <text:p text:style-name="al">Doorstromende VVE kinderen vanuit de voorschool naar groep 1</text:p>
            </text:list-item>
            <text:list-item text:style-override="id1-3-2-12-5-2">
              <text:number>-</text:number>
              <text:p text:style-name="al">Leerlingen in groep 1, 2 en 3 van de basisschool die een onderwijsachterstand hebben of een groot risico hebben deze te ontwikkelen zonder extra begeleiding. </text:p>
            </text:list-item>
          </text:list>
          <text:p text:style-name="tussenkopvet">Gemeentelijke doelen voor het verstrekken van subsidie op vroegschoolse educatie</text:p>
          <text:p text:style-name="al">De activiteiten moeten een bijdrage leveren aan een of meerdere van onderstaande doelen:</text:p>
          <text:list text:style-name="id1-3-2-12-8">
            <text:list-item text:style-override="id1-3-2-12-8-1">
              <text:number>-</text:number>
              <text:p text:style-name="al">Het signaleren en bestrijden van onderwijsachterstanden in de vroegschoolse periode</text:p>
            </text:list-item>
            <text:list-item text:style-override="id1-3-2-12-8-2">
              <text:number>-</text:number>
              <text:p text:style-name="al">Het extra ondersteunen van kinderen die een onderwijsachterstand hebben of daartoe een groot risico lopen </text:p>
            </text:list-item>
            <text:list-item text:style-override="id1-3-2-12-8-3">
              <text:number>-</text:number>
              <text:p text:style-name="al">Zoveel mogelijk kinderen gaan zonder een achterstand naar groep 3 </text:p>
            </text:list-item>
            <text:list-item text:style-override="id1-3-2-12-8-4">
              <text:number>-</text:number>
              <text:p text:style-name="al">Het versterken van de doorgaande leerlijnen van de voorschool naar de vroegschool</text:p>
            </text:list-item>
          </text:list>
          <text:p text:style-name="tussenkopvet">Subsidiabele activiteiten</text:p>
          <text:list text:style-name="id1-3-2-12-10">
            <text:list-item text:style-override="id1-3-2-12-10-1">
              <text:number>-</text:number>
              <text:p text:style-name="al">Schakelklassen (leerkrachten, huur ruimte, ontwikkelingsmateriaal, programma’s)</text:p>
            </text:list-item>
            <text:list-item text:style-override="id1-3-2-12-10-2">
              <text:number>-</text:number>
              <text:p text:style-name="al">Inzet van erkende VVE programma’s voor vroegschoolse educatie</text:p>
            </text:list-item>
            <text:list-item text:style-override="id1-3-2-12-10-3">
              <text:number>-</text:number>
              <text:p text:style-name="al">Onderwijsachterstanden-bestrijdende activiteiten die aansluiten bij de onderwijsachterstanden van het kind</text:p>
            </text:list-item>
            <text:list-item text:style-override="id1-3-2-12-10-4">
              <text:number>-</text:number>
              <text:p text:style-name="al">Initiatieven tot het versterken van de doorgaande leerlijnen</text:p>
            </text:list-item>
            <text:list-item text:style-override="id1-3-2-12-10-5">
              <text:number>-</text:number>
              <text:p text:style-name="al">Activiteiten vanuit de bibliotheek die specifiek gericht zijn op het bestrijden van taalachterstanden bij de genoemde doelgroep. </text:p>
            </text:list-item>
          </text:list>
          <text:p text:style-name="tussenkopvet">De hoogte van de subsidie</text:p>
          <text:list text:style-name="id1-3-2-12-12">
            <text:list-item text:style-override="id1-3-2-12-12-1">
              <text:number>-</text:number>
              <text:p text:style-name="al">De schakelklas Schoonhoven heeft 12 leerlingen per jaar. Het benodigde bedrag voor het in stand houden van de huidige vorm van de schakelklas Schoonhoven is rond de € 30.000,- tot € 35.000,- per jaar (inclusief huur ruimte).</text:p>
            </text:list-item>
            <text:list-item text:style-override="id1-3-2-12-12-2">
              <text:number>-</text:number>
              <text:p text:style-name="al">Bij de aanvraag van het budget wordt rekening gehouden met het aantal doelgroepkinderen in groep 1, 2 en 3.</text:p>
            </text:list-item>
            <text:list-item text:style-override="id1-3-2-12-12-3">
              <text:number>-</text:number>
              <text:p text:style-name="al">Om te voorkomen dat het subsidieplafond wordt overschreden, kan in de aanvraag rekening gehouden worden met een beschikbaar bedrag van € 5.000,- per school. In de aanvraag kunnen de bedragen in samenwerking met de scholen gebundeld worden en de middelen zo verdeeld worden naar ratio van het aantal doelgroepkinderen. </text:p>
            </text:list-item>
            <text:list-item text:style-override="id1-3-2-12-12-4">
              <text:number>-</text:number>
              <text:p text:style-name="al">Voor de bibliotheek is een bedrag van € 5.000,- beschikbaar voor VVE taal-activiteiten in de vroegschoolse periode. </text:p>
            </text:list-item>
          </text:list>
          <text:p text:style-name="tussenkopvet">Resultaten – Wat moet de subsidie opleveren?</text:p>
          <text:p text:style-name="al">De activiteiten moeten een bijdrage leveren aan een of meerdere van onderstaande resultaten:</text:p>
          <text:list text:style-name="id1-3-2-12-15">
            <text:list-item text:style-override="id1-3-2-12-15-1">
              <text:number>-</text:number>
              <text:p text:style-name="al">Succesvolle doorstroom naar groep 3</text:p>
            </text:list-item>
            <text:list-item text:style-override="id1-3-2-12-15-2">
              <text:number>-</text:number>
              <text:p text:style-name="al">Groei in taalontwikkeling (ontluikende en beginnende geletterdheid, woordenschat, mondelinge taalvaardigheid, taalbeschouwing)</text:p>
            </text:list-item>
            <text:list-item text:style-override="id1-3-2-12-15-3">
              <text:number>-</text:number>
              <text:p text:style-name="al">Groei in sociaal-emotionele vaardigheden</text:p>
            </text:list-item>
            <text:list-item text:style-override="id1-3-2-12-15-4">
              <text:number>-</text:number>
              <text:p text:style-name="al">Groei in inzicht in getallen en meten </text:p>
            </text:list-item>
            <text:list-item text:style-override="id1-3-2-12-15-5">
              <text:number>-</text:number>
              <text:p text:style-name="al">Groei op de ontwikkelingslijnen van het kind-volgsysteem</text:p>
            </text:list-item>
            <text:list-item text:style-override="id1-3-2-12-15-6">
              <text:number>-</text:number>
              <text:p text:style-name="al">Kwaliteitsslag in vroegschoolse educatie Krimpenerwaard breed</text:p>
            </text:list-item>
          </text:list>
          <text:p text:style-name="al">De activiteiten dragen bij aan het behalen van de gemaakte resultaatafspraken in het convenant resultaatafspraken vroegschoolse educatie. </text:p>
          <text:p text:style-name="tussenkopvet">Verplichtingen</text:p>
          <text:list text:style-name="id1-3-2-12-18">
            <text:list-item text:style-override="id1-3-2-12-18-1">
              <text:number>-</text:number>
              <text:p text:style-name="al">Er wordt gewerkt met een kind-volgsysteem waarbij de ontwikkeling in de achterstand van de kinderen inzichtelijk wordt gemaakt </text:p>
            </text:list-item>
            <text:list-item text:style-override="id1-3-2-12-18-2">
              <text:number>-</text:number>
              <text:p text:style-name="al">Bij de subsidieaanvraag wordt aangegeven van de omvang van de doelgroep is (aantal VVE kinderen in groep 1, 2 en 3), welke activiteit er beoogd wordt te organiseren en een bijbehorende financiële begroting.</text:p>
            </text:list-item>
            <text:list-item text:style-override="id1-3-2-12-18-3">
              <text:number>-</text:number>
              <text:p text:style-name="al">Uit de subsidieaanvraag is duidelijk welke bijdrage het schoolbestuur zelf levert aan de activiteit(en). </text:p>
            </text:list-item>
            <text:list-item text:style-override="id1-3-2-12-18-4">
              <text:number>-</text:number>
              <text:p text:style-name="al">Over de subsidie wordt altijd, ongeacht de hoogte van het bedrag, een verantwoording ingediend met een inhoudelijk verslag. Hieruit moet blijken welke activiteiten zijn uitgevoerd en hoe deze bijdragen aan de gemeentelijke doelen en resultaatafspraken. </text:p>
            </text:list-item>
            <text:list-item text:style-override="id1-3-2-12-18-5">
              <text:number>-</text:number>
              <text:p text:style-name="al">Hiernaast wordt een financieel verslag aangeleverd waarbij duidelijk wordt hoe de subsidie besteed is. </text:p>
            </text:list-item>
            <text:list-item text:style-override="id1-3-2-12-18-6">
              <text:number>-</text:number>
              <text:p text:style-name="al">De subsidieaanvragen worden zoveel als mogelijk gebundeld. Dit kan een plan zijn per schoolbestuur of meerdere samenwerkende schoolbesturen. In de aanvraag is duidelijk opgenomen voor welke scholen de subsidie wordt aangevraagd. </text:p>
            </text:list-item>
          </text:list>
          <text:p text:style-name="tussenkopvet">Indicatoren – Hoe meten we wat er bereikt is?</text:p>
          <text:p text:style-name="al">Het college kan aan de hand van bepaalde indicatoren nagaan of de met de gesubsidieerde activiteit beoogde resultaten zijn bereikt. Omdat de indicatoren afhankelijk zijn van de aard, inhoud en doelstelling van de concrete activiteit, worden ze in de beschikking toegesneden op de individuele subsidieontvanger. Hieronder volgen enkele voorbeelden van indicatoren: </text:p>
          <text:list text:style-name="id1-3-2-12-21">
            <text:list-item text:style-override="id1-3-2-12-21-1">
              <text:number>-</text:number>
              <text:p text:style-name="al">Aantal VVE kinderen dat succesvol doorstroomt naar groep 3</text:p>
            </text:list-item>
            <text:list-item text:style-override="id1-3-2-12-21-2">
              <text:number>-</text:number>
              <text:p text:style-name="al">Resultaten van toetsen, observaties en/of kind volgsystemen</text:p>
            </text:list-item>
            <text:list-item text:style-override="id1-3-2-12-21-3">
              <text:number>-</text:number>
              <text:p text:style-name="al">De logopedische testresultaten van de jeugdgezondheidszorg in groep 2</text:p>
            </text:list-item>
          </text:list>
          <text:p text:style-name="tussenkopvet">Type subsidie</text:p>
          <text:p text:style-name="al">Jaarlijkse subsidie, per schooljaar</text:p>
          <text:p text:style-name="tussenkopvet">Subsidieplafond</text:p>
          <text:p text:style-name="al">
          <text:span text:style-name="nadrukcur">Wordt definitief vastgesteld bij de begrotingsbehandeling</text:span>
        </text:p>
          <text:p text:style-name="al"/>
          <text:p text:style-name="al">Bij overschrijding van het subsidieplafond wordt het totaalbedrag evenredig over de voor subsidie in aanmerking te nemen aanvragen verdeeld. Dat betekent dat de individuele voor subsidie in aanmerking te nemen aanvragen elk met een gelijk percentage worden gekort. </text:p>
          <text:p text:style-name="tussenkopvet">Referentiedocumenten</text:p>
          <text:p text:style-name="al">Onderwijsachterstandenbeleid Krimpenerwaard 2018-2021 </text:p>
          <text:p text:style-name="tussenkopvet">Gerelateerde subsidieregelingen </text:p>
          <text:p text:style-name="al">Subsidieregeling voorschoolse voorzien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73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3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3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N.v.t.</meta:user-defined>
    <meta:user-defined meta:name="DCTERMS.alternative">Subsidieregeling Gemeente Krimpenerwaard 2021</meta:user-defined>
    <dc:language>nl</dc:language>
    <meta:user-defined meta:name="OVERHEID.Gemeente/DC.spatial">Krimpenerwaard</meta:user-defined>
    <meta:user-defined meta:name="DC.title">Subsidieregeling Gemeente Krimpenerwaard 2021</meta:user-defined>
    <meta:user-defined meta:name="DCTERMS.W3CDTF/DCTERMS.available">2020-03-30</meta:user-defined>
    <meta:user-defined meta:name="DCTERMS.W3CDTF/OVERHEIDop.jaargang">2020</meta:user-defined>
    <meta:user-defined meta:name="OVERHEIDop.publicationIssue">82731</meta:user-defined>
    <meta:user-defined meta:name="OVERHEIDop.betreftRegeling">CVDR638729_1</meta:user-defined>
    <meta:user-defined meta:name="xs:date/OVERHEIDop.startdatum">2020-04-01</meta:user-defined>
    <meta:user-defined meta:name="OVERHEIDop.GmbID/DC.identifier">gmb-2020-82731</meta:user-defined>
    <meta:user-defined meta:name="OVERHEIDop.versieInformatie"/>
  </office:meta>
</office:document-meta>
</file>