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kappen van een boom (populier) Schelfhorstweg 7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3214</text:p>
            <text:p text:style-name="common-al">Verzenddatum besluit: 26 maart 2020</text:p>
            <text:p text:style-name="common-al">Locatie: Schelfhorstweg 7 7602AR Almelo</text:p>
            <text:p text:style-name="common-al">Projectomschrijving: Kappen van een boom (populier) Schelfhorstweg 7 (vergunningvrij)</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72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2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2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Kappen van een boom (populier) Schelfhorstweg 7 (vergunningvrij)</meta:user-defined>
    <dc:language>nl</dc:language>
    <meta:user-defined meta:name="OVERHEID.EPSG28992/DC.spatial">242193.000199888 488104.00046108</meta:user-defined>
    <meta:user-defined meta:name="DC.title">Vergunningsvrije omgevingsvergunning, kappen van een boom (populier) Schelfhorstweg 7 Almelo</meta:user-defined>
    <meta:user-defined meta:name="OVERHEID.PostcodeHuisnummer/OVERHEIDop.postcodeHuisnummer">7602AR 7</meta:user-defined>
    <meta:user-defined meta:name="OVERHEIDop.straatnaam">Schelfhorstweg</meta:user-defined>
    <meta:user-defined meta:name="OVERHEIDop.woonplaats">Almelo</meta:user-defined>
    <meta:user-defined meta:name="DCTERMS.W3CDTF/DCTERMS.available">2020-03-30</meta:user-defined>
    <meta:user-defined meta:name="DCTERMS.W3CDTF/OVERHEIDop.jaargang">2020</meta:user-defined>
    <meta:user-defined meta:name="OVERHEIDop.publicationIssue">82729</meta:user-defined>
    <meta:user-defined meta:name="OVERHEIDop.GmbID/DC.identifier">gmb-2020-82729</meta:user-defined>
    <meta:user-defined meta:name="OVERHEIDop.versieInformatie"/>
  </office:meta>
</office:document-meta>
</file>