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r de Barten 16 Warten, (11038187) vernieuwen van de bestaan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72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004.655 573975.946</meta:user-defined>
    <meta:user-defined meta:name="DC.title">Aangevraagde omgevingsvergunning Oer de Barten 16 Warten, (11038187) vernieuwen van de bestaande berging.</meta:user-defined>
    <meta:user-defined meta:name="OVERHEID.PostcodeHuisnummer/OVERHEIDop.postcodeHuisnummer">9003MZ 16</meta:user-defined>
    <meta:user-defined meta:name="OVERHEIDop.straatnaam">Oer de Barten</meta:user-defined>
    <meta:user-defined meta:name="OVERHEIDop.woonplaats">War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725</meta:user-defined>
    <meta:user-defined meta:name="OVERHEIDop.GmbID/DC.identifier">gmb-2020-82725</meta:user-defined>
    <meta:user-defined meta:name="OVERHEIDop.versieInformatie"/>
  </office:meta>
</office:document-meta>
</file>