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Twenterand,  Kledinginzameling Stichting Oogfonds Nederland 2021 (ontvangen 11-03-2020, zaaknummer 1700ESUITE1247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Oogfonds Nederland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7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Oogfonds Nederland 2021</meta:user-defined>
    <dc:language>nl</dc:language>
    <meta:user-defined meta:name="OVERHEID.EPSG28992/DC.spatial">239206.014349487 491949.940707288</meta:user-defined>
    <meta:user-defined meta:name="DC.title">Gemeente Twenterand - Ingekomen aanvraag, gemeenteTwenterand,  Kledinginzameling Stichting Oogfonds Nederland 2021 (ontvangen 11-03-2020, zaaknummer 1700ESUITE12477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8</meta:user-defined>
    <meta:user-defined meta:name="DCTERMS.W3CDTF/OVERHEIDop.jaargang">2020</meta:user-defined>
    <meta:user-defined meta:name="OVERHEIDop.publicationIssue">82708</meta:user-defined>
    <meta:user-defined meta:name="OVERHEIDop.GmbID/DC.identifier">gmb-2020-82708</meta:user-defined>
    <meta:user-defined meta:name="OVERHEIDop.versieInformatie"/>
  </office:meta>
</office:document-meta>
</file>