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esarhof 24B te Maastricht. Verlenging beslistermijn omgevingsvergunning, het realiseren van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08WB</text:p>
            <text:p text:style-name="common-al">
            <text:span text:style-name="nadrukvet">Caesarhof 24B te Maastricht</text:span>
          </text:p>
            <text:p text:style-name="common-al">
            <text:span text:style-name="nadrukvet">het realiseren van kamerverhuur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2702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0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0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189.1 316774.5</meta:user-defined>
    <meta:user-defined meta:name="DC.title">Caesarhof 24B te Maastricht. Verlenging beslistermijn omgevingsvergunning, het realiseren van kamerverhuur</meta:user-defined>
    <meta:user-defined meta:name="OVERHEID.PostcodeHuisnummer/OVERHEIDop.postcodeHuisnummer">6215EN 24</meta:user-defined>
    <meta:user-defined meta:name="OVERHEIDop.straatnaam">Caesarhof</meta:user-defined>
    <meta:user-defined meta:name="OVERHEIDop.woonplaats">Maastricht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702</meta:user-defined>
    <meta:user-defined meta:name="OVERHEIDop.GmbID/DC.identifier">gmb-2020-82702</meta:user-defined>
    <meta:user-defined meta:name="OVERHEIDop.versieInformatie"/>
  </office:meta>
</office:document-meta>
</file>