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drik Algraweg Leeuwarden, (11039435) realiseren van een tijdelijke horecavoorziening in één bouwl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69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95.135 577707.758</meta:user-defined>
    <meta:user-defined meta:name="DC.title">Aangevraagde omgevingsvergunning Hendrik Algraweg Leeuwarden, (11039435) realiseren van een tijdelijke horecavoorziening in één bouwlaag.</meta:user-defined>
    <meta:user-defined meta:name="OVERHEID.PostcodeHuisnummer/OVERHEIDop.postcodeHuisnummer">8912AZ 6</meta:user-defined>
    <meta:user-defined meta:name="OVERHEIDop.straatnaam">Lorentzkade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93</meta:user-defined>
    <meta:user-defined meta:name="OVERHEIDop.GmbID/DC.identifier">gmb-2020-82693</meta:user-defined>
    <meta:user-defined meta:name="OVERHEIDop.versieInformatie"/>
  </office:meta>
</office:document-meta>
</file>