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Oosterbleek 50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0 is onderstaande aanvraag buiten behandeling gesteld en aan de aanvrager bekendgemaakt:</text:p>
            <text:p text:style-name="common-al">Oosterbleek 50c Lochem, het vervangen van een balkonbalustrade, nr. 2020-16364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69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3646</meta:user-defined>
    <dc:language>nl</dc:language>
    <meta:user-defined meta:name="OVERHEID.EPSG28992/DC.spatial">225516.201 463983.023</meta:user-defined>
    <meta:user-defined meta:name="DC.title">Buiten behandeling gestelde aanvraag omgevingsvergunning Oosterbleek 50c Lochem</meta:user-defined>
    <meta:user-defined meta:name="OVERHEID.PostcodeHuisnummer/OVERHEIDop.postcodeHuisnummer">7241DK 50</meta:user-defined>
    <meta:user-defined meta:name="OVERHEIDop.straatnaam">Oosterbleek</meta:user-defined>
    <meta:user-defined meta:name="OVERHEIDop.woonplaats">Loc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2690</meta:user-defined>
    <meta:user-defined meta:name="OVERHEIDop.GmbID/DC.identifier">gmb-2020-82690</meta:user-defined>
    <meta:user-defined meta:name="OVERHEIDop.versieInformatie"/>
  </office:meta>
</office:document-meta>
</file>