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ostnl Pakket- en Briefautomaat, Hanekamp 97 (zaaknummer Z2019-000144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nekamp 97</text:span> – voor het plaatsen van een tijdelijk PostNL pakket- en briefautomaat, verzonden op 9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69</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9</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9</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51 503022</meta:user-defined>
    <meta:user-defined meta:name="DC.title">Verleende omgevingsvergunning, tijdelijk Postnl Pakket- en Briefautomaat, Hanekamp 97 (zaaknummer Z2019-00014462)</meta:user-defined>
    <meta:user-defined meta:name="OVERHEID.PostcodeHuisnummer/OVERHEIDop.postcodeHuisnummer">8023TG 97</meta:user-defined>
    <meta:user-defined meta:name="OVERHEIDop.straatnaam">Hanekamp</meta:user-defined>
    <meta:user-defined meta:name="OVERHEIDop.woonplaats">Zwolle</meta:user-defined>
    <meta:user-defined meta:name="DCTERMS.W3CDTF/DCTERMS.available">2020-01-13</meta:user-defined>
    <meta:user-defined meta:name="DCTERMS.W3CDTF/OVERHEIDop.jaargang">2020</meta:user-defined>
    <meta:user-defined meta:name="OVERHEIDop.publicationIssue">8269</meta:user-defined>
    <meta:user-defined meta:name="OVERHEIDop.GmbID/DC.identifier">gmb-2020-8269</meta:user-defined>
    <meta:user-defined meta:name="OVERHEIDop.versieInformatie"/>
  </office:meta>
</office:document-meta>
</file>