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Warga, (11039378) bouwen van 4 blokken 2^1-kap woningen en 2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6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01.824 573704.896</meta:user-defined>
    <meta:user-defined meta:name="DC.title">Aangevraagde omgevingsvergunning Grut Palma Warga, (11039378) bouwen van 4 blokken 2^1-kap woningen en 2 vrijstaande woningen.</meta:user-defined>
    <meta:user-defined meta:name="OVERHEID.PostcodeHuisnummer/OVERHEIDop.postcodeHuisnummer">9005MG 5</meta:user-defined>
    <meta:user-defined meta:name="OVERHEIDop.straatnaam">Oan 't Alddjip</meta:user-defined>
    <meta:user-defined meta:name="OVERHEIDop.woonplaats">Werge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85</meta:user-defined>
    <meta:user-defined meta:name="OVERHEIDop.GmbID/DC.identifier">gmb-2020-82685</meta:user-defined>
    <meta:user-defined meta:name="OVERHEIDop.versieInformatie"/>
  </office:meta>
</office:document-meta>
</file>