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e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g</text:p>
            <text:p text:style-name="common-al">(ontvangstdatum 28-12-2019, zaaknummer 61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898 503128</meta:user-defined>
    <meta:user-defined meta:name="DC.title">Aanvraag omgevingsvergunning De Zande in Kamperveen</meta:user-defined>
    <meta:user-defined meta:name="OVERHEID.PostcodeHuisnummer/OVERHEIDop.postcodeHuisnummer">8276</meta:user-defined>
    <meta:user-defined meta:name="OVERHEIDop.straatnaam">De Zande</meta:user-defined>
    <meta:user-defined meta:name="OVERHEIDop.woonplaats">Kamperve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268</meta:user-defined>
    <meta:user-defined meta:name="OVERHEIDop.GmbID/DC.identifier">gmb-2020-8268</meta:user-defined>
    <meta:user-defined meta:name="OVERHEIDop.versieInformatie"/>
  </office:meta>
</office:document-meta>
</file>