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oallestrjitte 29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22 voor een omgevingsvergunning op locatie Skoallestrjitte 29 in Marsum. De vergunning is toegekend. Het besluit betreft het vervangen van een garage. Het besluit is verzonden op 26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267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7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700.53 580544.67</meta:user-defined>
    <meta:user-defined meta:name="DC.title">Kennisgeving besluit op aanvraag omgevingsvergunning Skoallestrjitte 29 in Marsum</meta:user-defined>
    <meta:user-defined meta:name="OVERHEID.PostcodeHuisnummer/OVERHEIDop.postcodeHuisnummer">9034GM 29</meta:user-defined>
    <meta:user-defined meta:name="OVERHEIDop.straatnaam">Skoallestrjitte</meta:user-defined>
    <meta:user-defined meta:name="OVERHEIDop.woonplaats">Mars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77</meta:user-defined>
    <meta:user-defined meta:name="OVERHEIDop.GmbID/DC.identifier">gmb-2020-82677</meta:user-defined>
    <meta:user-defined meta:name="OVERHEIDop.versieInformatie"/>
  </office:meta>
</office:document-meta>
</file>