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meltkroes Festival - 7 augustus 2020 t/m 8 augustus 2020 - Festivalplein, parkeerterrein Blowboot naast Almere -Stad Politiebureau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8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Smeltkroes Festival van 7 augustus 2020 t/m 8 augustus 2020</text:p>
                  </table:table-cell>
                  <table:table-cell table:style-name="entry" table:number-rows-spanned="1" table:number-columns-spanned="1">
                    <text:p text:style-name="table_al">Festivalplein , parkeerterrein Blowboot naast Almere -Stad Politiebureau</text:p>
                  </table:table-cell>
                  <table:table-cell table:style-name="entry" table:number-rows-spanned="1" table:number-columns-spanned="1">
                    <text:p text:style-name="table_al">143765,6</text:p>
                  </table:table-cell>
                  <table:table-cell table:style-name="entry" table:number-rows-spanned="1" table:number-columns-spanned="1">
                    <text:p text:style-name="table_al">487397,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189</meta:user-defined>
    <dc:language>nl</dc:language>
    <meta:user-defined meta:name="OVERHEID.EPSG28992/DC.spatial">143765 487397</meta:user-defined>
    <meta:user-defined meta:name="DC.title">Gemeente Almere - aanvraag evenementenvergunning - Smeltkroes Festival - 7 augustus 2020 t/m 8 augustus 2020 - Festivalplein, parkeerterrein Blowboot naast Almere -Stad Politiebureau, Almere</meta:user-defined>
    <meta:user-defined meta:name="OVERHEID.PostcodeHuisnummer/OVERHEIDop.postcodeHuisnummer">1315KL 19</meta:user-defined>
    <meta:user-defined meta:name="OVERHEIDop.straatnaam">Festivalplein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72</meta:user-defined>
    <meta:user-defined meta:name="OVERHEIDop.GmbID/DC.identifier">gmb-2020-82672</meta:user-defined>
    <meta:user-defined meta:name="OVERHEIDop.versieInformatie"/>
  </office:meta>
</office:document-meta>
</file>