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in Bergeijk (Kavel 3A, Sectie D, nummer 6478), kappen van 12 bomen op eigen terrei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49</text:p>
            <text:p text:style-name="common-al">Omschrijving: Jeneverbesdreef in Bergeijk (Kavel 3A, Sectie D, nummer 6478), kappen van 12 bomen op eigen terrein</text:p>
            <text:p text:style-name="common-al">Dit besluit ligt vanaf 27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66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6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6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in Bergeijk (Kavel 3A, Sectie D, nummer 6478), kappen van 12 bomen op eigen terrei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3-30</meta:user-defined>
    <meta:user-defined meta:name="DCTERMS.W3CDTF/OVERHEIDop.jaargang">2020</meta:user-defined>
    <meta:user-defined meta:name="OVERHEIDop.publicationIssue">82668</meta:user-defined>
    <meta:user-defined meta:name="OVERHEIDop.GmbID/DC.identifier">gmb-2020-82668</meta:user-defined>
    <meta:user-defined meta:name="OVERHEIDop.versieInformatie"/>
  </office:meta>
</office:document-meta>
</file>