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trudisstraat 38 Leeuwarden, (11039368) uitbreiding van de woning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66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6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6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71.419 580554.748</meta:user-defined>
    <meta:user-defined meta:name="DC.title">Aangevraagde omgevingsvergunning Gertrudisstraat 38 Leeuwarden, (11039368) uitbreiding van de woning aan de achterzijde.</meta:user-defined>
    <meta:user-defined meta:name="OVERHEID.PostcodeHuisnummer/OVERHEIDop.postcodeHuisnummer">8917HE 38</meta:user-defined>
    <meta:user-defined meta:name="OVERHEIDop.straatnaam">Gertrudisstraat</meta:user-defined>
    <meta:user-defined meta:name="OVERHEIDop.woonplaats">Leeuwa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665</meta:user-defined>
    <meta:user-defined meta:name="OVERHEIDop.GmbID/DC.identifier">gmb-2020-82665</meta:user-defined>
    <meta:user-defined meta:name="OVERHEIDop.versieInformatie"/>
  </office:meta>
</office:document-meta>
</file>