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15 t/m 2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is deze omgevingsvergunning bekend gemaakt aan de aanvrager van de vergunning:</text:p>
            <text:p text:style-name="common-al">Barchvenne 15 t/m 25 Barchem, het vergroten van woningen met dakkapellen en bijgebouwen, nr. 2020-16805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66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059</meta:user-defined>
    <dc:language>nl</dc:language>
    <meta:user-defined meta:name="OVERHEID.EPSG28992/DC.spatial">227211.953 459766.095</meta:user-defined>
    <meta:user-defined meta:name="DC.title">Bekendgemaakte omgevingsvergunning Barchvenne 15 t/m 25 Barchem</meta:user-defined>
    <meta:user-defined meta:name="OVERHEID.PostcodeHuisnummer/OVERHEIDop.postcodeHuisnummer">7244BM 15</meta:user-defined>
    <meta:user-defined meta:name="OVERHEIDop.straatnaam">Barchvenne</meta:user-defined>
    <meta:user-defined meta:name="OVERHEIDop.woonplaats">Bar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2660</meta:user-defined>
    <meta:user-defined meta:name="OVERHEIDop.GmbID/DC.identifier">gmb-2020-82660</meta:user-defined>
    <meta:user-defined meta:name="OVERHEIDop.versieInformatie"/>
  </office:meta>
</office:document-meta>
</file>