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Reguliere Omgevingsvergunning verleend voor het bouwen van een woning - Beerschemaasweg 71 te Esc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bekend dat zij in het kader van de Wet algemene bepalingen omgevingsrecht de volgende omgevingsvergunning hebben verleend:</text:p>
            <text:p text:style-name="common-al"/>
            <text:p text:style-name="common-al">Voor: het bouwen van een woning (zaaknr.: Z/20/249009)</text:p>
            <text:p text:style-name="common-al">Locatie: Beerschemaasweg 71 Escharen</text:p>
            <text:p text:style-name="common-al"> kad. bekend gemeente Grave, </text:p>
            <text:p text:style-name="common-al"> sectie C, nr. 01978 </text:p>
            <text:p text:style-name="common-al"> (postcodegebied 5364)</text:p>
            <text:p text:style-name="common-al">Datum verzending: 26 maart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82658</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658</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658</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dc:language>nl</dc:language>
    <meta:user-defined meta:name="OVERHEID.EPSG28992/DC.spatial">180114.89 417115.59</meta:user-defined>
    <meta:user-defined meta:name="DC.title">Gemeente Grave – Reguliere Omgevingsvergunning verleend voor het bouwen van een woning - Beerschemaasweg 71 te Escharen</meta:user-defined>
    <meta:user-defined meta:name="OVERHEID.PostcodeHuisnummer/OVERHEIDop.postcodeHuisnummer">5364NR 73</meta:user-defined>
    <meta:user-defined meta:name="OVERHEIDop.straatnaam">Beerschemaasweg</meta:user-defined>
    <meta:user-defined meta:name="OVERHEIDop.woonplaats">Escharen</meta:user-defined>
    <meta:user-defined meta:name="DCTERMS.W3CDTF/DCTERMS.available">2020-03-30</meta:user-defined>
    <meta:user-defined meta:name="DCTERMS.W3CDTF/OVERHEIDop.jaargang">2020</meta:user-defined>
    <meta:user-defined meta:name="OVERHEIDop.publicationIssue">82658</meta:user-defined>
    <meta:user-defined meta:name="OVERHEIDop.GmbID/DC.identifier">gmb-2020-82658</meta:user-defined>
    <meta:user-defined meta:name="OVERHEIDop.versieInformatie"/>
  </office:meta>
</office:document-meta>
</file>