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ichtset 8 Grou, (11039438) bestraten van het gemeente plantsoen en aanleg van schuine tegels richting de openbar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57.337 566758.059</meta:user-defined>
    <meta:user-defined meta:name="DC.title">Aangevraagde omgevingsvergunning De Tichtset 8 Grou, (11039438) bestraten van het gemeente plantsoen en aanleg van schuine tegels richting de openbare weg.</meta:user-defined>
    <meta:user-defined meta:name="OVERHEID.PostcodeHuisnummer/OVERHEIDop.postcodeHuisnummer">9001NK 8</meta:user-defined>
    <meta:user-defined meta:name="OVERHEIDop.straatnaam">De Tichtset</meta:user-defined>
    <meta:user-defined meta:name="OVERHEIDop.woonplaats">Grou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53</meta:user-defined>
    <meta:user-defined meta:name="OVERHEIDop.GmbID/DC.identifier">gmb-2020-82653</meta:user-defined>
    <meta:user-defined meta:name="OVERHEIDop.versieInformatie"/>
  </office:meta>
</office:document-meta>
</file>