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Geeneindseweg 1 in Oirschot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eeneindseweg 1 in Oirschot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26 maart 2020</text:p>
            <text:p text:style-name="common-al">
            <text:span text:style-name="nadrukvet">Zaaknummer:</text:span>
          </text:p>
            <text:p text:style-name="common-al">OIR-2019-091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265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5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5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33 392614</meta:user-defined>
    <meta:user-defined meta:name="OVERHEID.EPSG28992/DC.spatial">145720.63 392622.13</meta:user-defined>
    <meta:user-defined meta:name="OVERHEID.EPSG28992/DC.spatial">145658.91 392643.66</meta:user-defined>
    <meta:user-defined meta:name="DC.title">Besluit op milieumelding, Geeneindseweg 1 in Oirschot, veranderen van een bedrijf</meta:user-defined>
    <meta:user-defined meta:name="OVERHEID.PostcodeHuisnummer/OVERHEIDop.postcodeHuisnummer">5688JT 1</meta:user-defined>
    <meta:user-defined meta:name="OVERHEID.PostcodeHuisnummer/OVERHEIDop.postcodeHuisnummer">5688JT 3</meta:user-defined>
    <meta:user-defined meta:name="OVERHEID.PostcodeHuisnummer/OVERHEIDop.postcodeHuisnummer">5688JT 2</meta:user-defined>
    <meta:user-defined meta:name="OVERHEIDop.straatnaam">Geeneindseweg</meta:user-defined>
    <meta:user-defined meta:name="OVERHEIDop.straatnaam">Geeneindseweg</meta:user-defined>
    <meta:user-defined meta:name="OVERHEIDop.straatnaam">Geeneindseweg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651</meta:user-defined>
    <meta:user-defined meta:name="OVERHEIDop.GmbID/DC.identifier">gmb-2020-82651</meta:user-defined>
    <meta:user-defined meta:name="OVERHEIDop.versieInformatie"/>
  </office:meta>
</office:document-meta>
</file>