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geen varkens meer houden binnen de inrichting, in plaats van varkens wordt er rundvee gehuisvest – Boltschestraat 2  5364 N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   Er worden geen varkens meer gehouden binnen de inrichting, in plaats van varkens </text:p>
            <text:p text:style-name="common-al">   wordt er rundvee gehuisvest </text:p>
            <text:p text:style-name="common-al">Locatie:  Boltschestraat 2  5364 NM Escharen</text:p>
            <text:p text:style-name="common-al">Datum ontvangen: 24 december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8671 416635</meta:user-defined>
    <meta:user-defined meta:name="DC.title">Gemeente Grave – Melding Activiteitenbesluit milieubeheer voor het geen varkens meer houden binnen de inrichting, in plaats van varkens wordt er rundvee gehuisvest – Boltschestraat 2  5364 NM Escharen</meta:user-defined>
    <meta:user-defined meta:name="OVERHEID.PostcodeHuisnummer/OVERHEIDop.postcodeHuisnummer">5364NM 2</meta:user-defined>
    <meta:user-defined meta:name="OVERHEIDop.straatnaam">Boltschestraat</meta:user-defined>
    <meta:user-defined meta:name="OVERHEIDop.woonplaats">Eschar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41</meta:user-defined>
    <meta:user-defined meta:name="OVERHEIDop.GmbID/DC.identifier">gmb-2020-82641</meta:user-defined>
    <meta:user-defined meta:name="OVERHEIDop.versieInformatie"/>
  </office:meta>
</office:document-meta>
</file>