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Melding Activiteitenbesluit milieubeheer voor het oprichten voor een onbemand tankstation met zonnepanelen, voorzien van E laadpalen  –  Tankstation Tango Grave, Arnoud van Gelderweg 95A, 5361 CV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een melding hebben ontvangen voor:</text:p>
            <text:p text:style-name="common-al"/>
            <text:p text:style-name="common-al">Voor:    het oprichten voor een onbemand tankstation met zonnepanelen, voorzien van </text:p>
            <text:p text:style-name="common-al">E laadpalen </text:p>
            <text:p text:style-name="common-al">Locatie:  Gemeente Grave; Arnoud van Gelderweg 95A te Grave</text:p>
            <text:p text:style-name="common-al">Datum ontvangen:  14 februari 2020</text:p>
            <text:p text:style-name="common-al"/>
            <text:p text:style-name="common-al">Tegen meldingen op basis van artikel 8.40 Wet milieubeheer kan geen bezwaar worden gemaakt.</text:p>
            <text:p text:style-name="common-al"/>
            <text:p text:style-name="common-al">U kunt de melding inzien bij de publieksbalie van de gemeente. Wij verzoeken u hiervoor een afspraak te maken, zodat wij u beter van dienst kunnen zij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82638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38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38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Natuur en milieu | Organisatie en beleid</meta:user-defined>
    <dc:language>nl</dc:language>
    <meta:user-defined meta:name="OVERHEID.EPSG28992/DC.spatial">178904 419423</meta:user-defined>
    <meta:user-defined meta:name="DC.title">Gemeente Grave – Melding Activiteitenbesluit milieubeheer voor het oprichten voor een onbemand tankstation met zonnepanelen, voorzien van E laadpalen  –  Tankstation Tango Grave, Arnoud van Gelderweg 95A, 5361 CV GRAVE</meta:user-defined>
    <meta:user-defined meta:name="OVERHEID.PostcodeHuisnummer/OVERHEIDop.postcodeHuisnummer">5361CV 95</meta:user-defined>
    <meta:user-defined meta:name="OVERHEIDop.straatnaam">Arnoud van Gelderweg</meta:user-defined>
    <meta:user-defined meta:name="OVERHEIDop.woonplaats">Grave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638</meta:user-defined>
    <meta:user-defined meta:name="OVERHEIDop.GmbID/DC.identifier">gmb-2020-82638</meta:user-defined>
    <meta:user-defined meta:name="OVERHEIDop.versieInformatie"/>
  </office:meta>
</office:document-meta>
</file>