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Edukans 2021 (ontvangen 11-03-2020, zaaknummer 1700ESUITE1247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Edukans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6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Edukans 2021</meta:user-defined>
    <dc:language>nl</dc:language>
    <meta:user-defined meta:name="OVERHEID.EPSG28992/DC.spatial">239207.573836649 491944.140532202</meta:user-defined>
    <meta:user-defined meta:name="DC.title">Gemeente Twenterand - Ingekomen aanvraag gemeente Twenterand Kledinginzameling Stichting Edukans 2021 (ontvangen 11-03-2020, zaaknummer 1700ESUITE12473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2636</meta:user-defined>
    <meta:user-defined meta:name="OVERHEIDop.GmbID/DC.identifier">gmb-2020-82636</meta:user-defined>
    <meta:user-defined meta:name="OVERHEIDop.versieInformatie"/>
  </office:meta>
</office:document-meta>
</file>