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Omgevingsvergunning Roerdompplein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van plan zijn een omgevingsvergunning te verlenen voor het brandveilig gebruiken van basisschool de Hoeksteen op het perceel Roerdompplein 9 te Enkhuizen.</text:p>
            <text:p text:style-name="common-al">
            <text:span text:style-name="nadrukvet">Ter inzage</text:span>
          </text:p>
            <text:p text:style-name="common-al">De aanvraag en het ontwerpbesluit met bijbehorende stukken liggen met ingang van donderdag 2 april 2020 tot en met woensdag 13 mei 2020 ter inzage in het stadskantoor Enkhuizen aan de Hoogstraat 11 te Enkhuizen.</text:p>
            <text:p text:style-name="common-al">
            <text:span text:style-name="nadrukvet">Inspraakreacties</text:span>
          </text:p>
            <text:p text:style-name="common-al">Binnen de gestelde termijn kan een ieder schriftelijk of mondeling zijn inspraakreactie bij het college van Burgemeester en wethouders kenbaar maken. Schriftelijke inspraakreacties kunt u sturen aan het college van Burgemeester en wethouders van Enkhuizen, Postbus 11, 1600 AA Enkhuizen. </text:p>
            <text:p text:style-name="common-al">
            <text:span text:style-name="nadrukvet">Contact</text:span>
          </text:p>
            <text:p text:style-name="common-al">Voor nadere informatie en/of het indienen van een mondelinge zienswijze kunt u contact opnemen met de heer P. Heilig van de afdeling Ruimte (telefoon 0228-360100).</text:p>
            <text:p text:style-name="common-al">
            <text:span text:style-name="nadrukvet">Informatie:</text:span> Afdeling ruimte, tel.: (0228) 36 01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2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9 524879</meta:user-defined>
    <meta:user-defined meta:name="DC.title">Ontwerp Omgevingsvergunning Roerdompplein 9 Enkhuizen</meta:user-defined>
    <meta:user-defined meta:name="OVERHEID.PostcodeHuisnummer/OVERHEIDop.postcodeHuisnummer">1602RW 9</meta:user-defined>
    <meta:user-defined meta:name="OVERHEIDop.straatnaam">Roerdompplein</meta:user-defined>
    <meta:user-defined meta:name="OVERHEIDop.woonplaats">Enkhui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27</meta:user-defined>
    <meta:user-defined meta:name="OVERHEIDop.GmbID/DC.identifier">gmb-2020-82627</meta:user-defined>
    <meta:user-defined meta:name="OVERHEIDop.versieInformatie"/>
  </office:meta>
</office:document-meta>
</file>