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107, Enkhuizen</text:p>
            <text:p text:style-name="common-al">Voor: het realiseren van een nooddeur</text:p>
            <text:p text:style-name="common-al">Datum verzonden: 25 maart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2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2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52.61 523678.478</meta:user-defined>
    <meta:user-defined meta:name="DC.title">Verleende omgevingsvergunning Westeinde 107, Enkhuizen</meta:user-defined>
    <meta:user-defined meta:name="OVERHEID.PostcodeHuisnummer/OVERHEIDop.postcodeHuisnummer">1601BL 107</meta:user-defined>
    <meta:user-defined meta:name="OVERHEIDop.straatnaam">Westeinde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22</meta:user-defined>
    <meta:user-defined meta:name="OVERHEIDop.GmbID/DC.identifier">gmb-2020-82622</meta:user-defined>
    <meta:user-defined meta:name="OVERHEIDop.versieInformatie"/>
  </office:meta>
</office:document-meta>
</file>