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uttuin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outtuin 27, Enkhuizen</text:p>
            <text:p text:style-name="common-al">Voor: het realiseren van een dakopbouw</text:p>
            <text:p text:style-name="common-al">Datum verzonden: 24 maart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261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61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27.056 525495.835</meta:user-defined>
    <meta:user-defined meta:name="DC.title">Verleende omgevingsvergunning Houttuin 27, Enkhuizen</meta:user-defined>
    <meta:user-defined meta:name="OVERHEID.PostcodeHuisnummer/OVERHEIDop.postcodeHuisnummer">1602HC 27</meta:user-defined>
    <meta:user-defined meta:name="OVERHEIDop.straatnaam">Houttuin</meta:user-defined>
    <meta:user-defined meta:name="OVERHEIDop.woonplaats">Enk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618</meta:user-defined>
    <meta:user-defined meta:name="OVERHEIDop.GmbID/DC.identifier">gmb-2020-82618</meta:user-defined>
    <meta:user-defined meta:name="OVERHEIDop.versieInformatie"/>
  </office:meta>
</office:document-meta>
</file>