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aanvraag omgevingsvergunning Driebanen 49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aanvraag omgevingsvergunning voor Driebanen 49 te Enkhuizen buiten behandeling te laten: </text:p>
            <text:p text:style-name="common-al"/>
            <text:p text:style-name="common-al">Locatie: Driebanen 49, Enkhuizen </text:p>
            <text:p text:style-name="common-al">Voor: het vervangen van de dakkapellen voor dakramen</text:p>
            <text:p text:style-name="common-al">Datum verzending buiten behandeling: 25 maart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buiten behandeling stell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261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1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1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73.956 524090.364</meta:user-defined>
    <meta:user-defined meta:name="DC.title">Besluit buiten behandeling laten aanvraag omgevingsvergunning Driebanen 49 te Enkhuizen</meta:user-defined>
    <meta:user-defined meta:name="OVERHEID.PostcodeHuisnummer/OVERHEIDop.postcodeHuisnummer">1601NN 49</meta:user-defined>
    <meta:user-defined meta:name="OVERHEIDop.straatnaam">Driebanen</meta:user-defined>
    <meta:user-defined meta:name="OVERHEIDop.woonplaats">Enkhuiz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616</meta:user-defined>
    <meta:user-defined meta:name="OVERHEIDop.GmbID/DC.identifier">gmb-2020-82616</meta:user-defined>
    <meta:user-defined meta:name="OVERHEIDop.versieInformatie"/>
  </office:meta>
</office:document-meta>
</file>