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3426,kappen 20 bomen (zomereiken) en 100 m2 houtopstand voor aanleg koelleiding tussen Leemslagenplas en ZGT (ziekenhuis, Zilvermeeuw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6-03-2020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2613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1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1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20 bomen (zomereiken) en 100 m2 houtopstand voor aanleg koelleiding tussen Leemslagenplas en ZGT (ziekenhuis, Zilvermeeuw 1)</meta:user-defined>
    <dc:language>nl</dc:language>
    <meta:user-defined meta:name="OVERHEID.EPSG28992/DC.spatial">240436.000198419 483987.000458694</meta:user-defined>
    <meta:user-defined meta:name="DC.title">Ingediende aanvraag omgevingsvergunning, Z/20/113426,kappen 20 bomen (zomereiken) en 100 m2 houtopstand voor aanleg koelleiding tussen Leemslagenplas en ZGT (ziekenhuis, Zilvermeeuw 1)</meta:user-defined>
    <meta:user-defined meta:name="OVERHEID.PostcodeHuisnummer/OVERHEIDop.postcodeHuisnummer">7609PP 1</meta:user-defined>
    <meta:user-defined meta:name="OVERHEIDop.straatnaam">Zilvermeeuw</meta:user-defined>
    <meta:user-defined meta:name="OVERHEIDop.woonplaats">Almelo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613</meta:user-defined>
    <meta:user-defined meta:name="OVERHEIDop.GmbID/DC.identifier">gmb-2020-82613</meta:user-defined>
    <meta:user-defined meta:name="OVERHEIDop.versieInformatie"/>
  </office:meta>
</office:document-meta>
</file>