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ommerwijk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iverse locaties Gommerwijk , Enkhuizen</text:p>
            <text:p text:style-name="common-al">Voor: het vervangen van 5 fiets-voetgangersbruggen</text:p>
            <text:p text:style-name="common-al">Datum ontvangst: 18 maart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0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0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63.745 525297.829</meta:user-defined>
    <meta:user-defined meta:name="DC.title">Aanvraag omgevingsvergunning Gommerwijk, Enkhuizen</meta:user-defined>
    <meta:user-defined meta:name="OVERHEID.PostcodeHuisnummer/OVERHEIDop.postcodeHuisnummer">1602MK 16</meta:user-defined>
    <meta:user-defined meta:name="OVERHEIDop.straatnaam">Douwe Brouwerweg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06</meta:user-defined>
    <meta:user-defined meta:name="OVERHEIDop.GmbID/DC.identifier">gmb-2020-82606</meta:user-defined>
    <meta:user-defined meta:name="OVERHEIDop.versieInformatie"/>
  </office:meta>
</office:document-meta>
</file>