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ten oosten van het speeltuintje Leeuwarden, (11037621) aanleg van een waterberging t.b.v. afvoer regenwater, verzenddatum 07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62 580631</meta:user-defined>
    <meta:user-defined meta:name="DC.title">Verleende omgevingsvergunning Azaleastraat ten oosten van het speeltuintje Leeuwarden, (11037621) aanleg van een waterberging t.b.v. afvoer regenwater, verzenddatum 07-01-2020.</meta:user-defined>
    <meta:user-defined meta:name="OVERHEID.PostcodeHuisnummer/OVERHEIDop.postcodeHuisnummer">8922GN 112</meta:user-defined>
    <meta:user-defined meta:name="OVERHEIDop.straatnaam">Azaleastraat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60</meta:user-defined>
    <meta:user-defined meta:name="OVERHEIDop.GmbID/DC.identifier">gmb-2020-8260</meta:user-defined>
    <meta:user-defined meta:name="OVERHEIDop.versieInformatie"/>
  </office:meta>
</office:document-meta>
</file>